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van 6 bomen op volkstuincomplex Delftse Hout - Laantje van Levenslust 4, Delft</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pen van 6 bomen op volkstuincomplex Delftse Hout | kap | nieuwe beslistermijn: 09-07-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4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601.141 447520.709</meta:user-defined>
    <meta:user-defined meta:name="DC.title">Gemeente Delft - verlenging beslistermijn omgevingsvergunning - kappen van 6 bomen op volkstuincomplex Delftse Hout - Laantje van Levenslust 4,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49</meta:user-defined>
    <meta:user-defined meta:name="OVERHEIDop.GmbID/DC.identifier">gmb-2020-134549</meta:user-defined>
    <meta:user-defined meta:name="OVERHEIDop.versieInformatie"/>
  </office:meta>
</office:document-meta>
</file>