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terijstraat 48 te Maastricht. Kennisgeving nieuwe aanvraag omgevingsvergunning, het wijzigen van de bestemming inclusief kantoorverhuur voor 30%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82WB</text:p>
            <text:p text:style-name="common-al">
            <text:span text:style-name="nadrukvet">Batterijstraat 48 te Maastricht</text:span>
          </text:p>
            <text:p text:style-name="common-al">
            <text:span text:style-name="nadrukvet">het wijzigen van de bestemming inclusief kantoorverhuur voor 30%</text:span>
          </text:p>
            <text:p text:style-name="common-al"/>
            <text:p text:style-name="common-al">
            <text:span text:style-name="nadrukvet">Datum ontvangst aanvraag:</text:span> 22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54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4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4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58.3 318052.5</meta:user-defined>
    <meta:user-defined meta:name="DC.title">Batterijstraat 48 te Maastricht. Kennisgeving nieuwe aanvraag omgevingsvergunning, het wijzigen van de bestemming inclusief kantoorverhuur voor 30%</meta:user-defined>
    <meta:user-defined meta:name="OVERHEID.PostcodeHuisnummer/OVERHEIDop.postcodeHuisnummer">6211SJ 48</meta:user-defined>
    <meta:user-defined meta:name="OVERHEIDop.straatnaam">Batterijstraat</meta:user-defined>
    <meta:user-defined meta:name="OVERHEIDop.woonplaats">Maastrich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542</meta:user-defined>
    <meta:user-defined meta:name="OVERHEIDop.GmbID/DC.identifier">gmb-2020-134542</meta:user-defined>
    <meta:user-defined meta:name="OVERHEIDop.versieInformatie"/>
  </office:meta>
</office:document-meta>
</file>