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vervangen van een schutting - Dijkskruin 14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vervangen van een schutting (zaaknr.: Z/20/255940)</text:p>
            <text:p text:style-name="common-al"/>
            <text:p text:style-name="common-al">Locatie: Dijkskruin 14, 5432 KB Cuijk </text:p>
            <text:p text:style-name="common-al"/>
            <text:p text:style-name="common-al">Datum ontvangen: 25 mei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3454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4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126.707 416800.947</meta:user-defined>
    <meta:user-defined meta:name="DC.title">Gemeente Cuijk – Omgevingsvergunning aangevraagd voor het vervangen van een schutting - Dijkskruin 14 Cuijk</meta:user-defined>
    <meta:user-defined meta:name="OVERHEID.PostcodeHuisnummer/OVERHEIDop.postcodeHuisnummer">5432KB 14</meta:user-defined>
    <meta:user-defined meta:name="OVERHEIDop.straatnaam">Dijkskruin</meta:user-defined>
    <meta:user-defined meta:name="OVERHEIDop.woonplaats">Cu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40</meta:user-defined>
    <meta:user-defined meta:name="OVERHEIDop.GmbID/DC.identifier">gmb-2020-134540</meta:user-defined>
    <meta:user-defined meta:name="OVERHEIDop.versieInformatie"/>
  </office:meta>
</office:document-meta>
</file>