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ingsvormende raden Nieuwkoop op 16 en 18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de ‘financiële stukken’ (jaarstukken 2019, voorjaarsnota 2020 en uitgangspunten voor de begroting 2021) aan de gemeenteraad aangeboden. </text:p>
            <text:p text:style-name="common-al">Op dinsdagavond 16 juni en donderdagavond 18 juni 2020 bespreekt de raad, in een meningsvormende raad, deze financiële stukken. Raadsleden leveren voorafgaand aan de meningsvormende raden onderwerpen aan die ze willen bespreken. De raad nodigt eventueel ook gastsprekers uit. Een overzicht van de gespreksonderwerpen wordt enkele dagen voor de vergadering op <text:a xlink:href="http://www.nieuwkoop.nl/gemeenteraad" xlink:type="simple"><text:span text:style-name="nadrukondlijn">www.nieuwkoop.nl/gemeenteraad</text:span></text:a> geplaatst.</text:p>
            <text:p text:style-name="common-al">De gemeenteraad neemt op 2 juli 2020 een besluit over deze stukken.</text:p>
            <text:p text:style-name="common-al">
            <text:span text:style-name="nadrukvet">Financiële stukken inzien</text:span>
          </text:p>
            <text:p text:style-name="common-al">Weten waaraan de gemeente geld uitgeeft? Kijk dan op <text:a xlink:href="http://www.nieuwkoop.nl/gemeenteraad" xlink:type="simple"><text:span text:style-name="nadrukondlijn">www.nieuwkoop.nl/gemeenteraad</text:span></text:a> daar vindt u de stukken in pdf-format. De jaarstukken 2019 zijn ook online te lezen; in die versie kunt u makkelijker zoeken en doorklikken.</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text:a xlink:href="mailto:griffier@nieuwkoop.nl" xlink:type="simple">griffier@nieuwkoop.nl</text:a> (vermeld uw naam, telefoonnummer en het onderwerp waarover u wilt inspreken).</text:p>
            <text:p text:style-name="common-al">Omdat deze vergadering digitaal plaatsvindt krijgt u de mogelijkheid om digitaal in te spreken. Wilt u zich dan wel op tijd aanmelden zodat wij u kunnen uitleggen hoe dat in zijn werk gaat. Als u niet in de gelegenheid bent om tijdens de vergadering ‘digitaal’ aanwezig te zijn mail dan uw inspreektekst naar <text:a xlink:href="mailto:griffier@nieuwkoop.nl" xlink:type="simple">griffier@nieuwkoop.nl</text:a> </text:p>
            <text:p text:style-name="common-al">
            <text:span text:style-name="nadrukvet">Meekijken</text:span>
          </text:p>
            <text:p text:style-name="common-al">U kunt de vergadering live meekijken op <text:a xlink:href="http://www.nieuwkoop.nl/gemeenteraad" xlink:type="simple"><text:span text:style-name="nadrukondlijn">www.nieuwkoop.nl/gemeenteraad</text:span></text:a> via '(Live) uitzendingen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5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Bestuur | Organisatie en beleid</meta:user-defined>
    <dc:language>nl</dc:language>
    <meta:user-defined meta:name="OVERHEID.Gemeente/DC.spatial">Nieuwkoop</meta:user-defined>
    <meta:user-defined meta:name="DC.title">Meningsvormende raden Nieuwkoop op 16 en 18 juni 2020</meta:user-defined>
    <meta:user-defined meta:name="DCTERMS.W3CDTF/DCTERMS.available">2020-05-29</meta:user-defined>
    <meta:user-defined meta:name="DCTERMS.W3CDTF/OVERHEIDop.jaargang">2020</meta:user-defined>
    <meta:user-defined meta:name="OVERHEIDop.publicationIssue">134538</meta:user-defined>
    <meta:user-defined meta:name="OVERHEIDop.GmbID/DC.identifier">gmb-2020-134538</meta:user-defined>
    <meta:user-defined meta:name="OVERHEIDop.versieInformatie"/>
  </office:meta>
</office:document-meta>
</file>