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et Volland 13 het realiseren van een twee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et Volland 13 OV20200255 het realiseren van een tweede uitrit (datum verzending brief / besluit: 20-0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1 558789</meta:user-defined>
    <meta:user-defined meta:name="DC.title">Buiten behandeling laten aanvraag omgevingsvergunning, Sneek, Het Volland 13 het realiseren van een tweede uitrit</meta:user-defined>
    <meta:user-defined meta:name="OVERHEID.PostcodeHuisnummer/OVERHEIDop.postcodeHuisnummer">8607KN 13</meta:user-defined>
    <meta:user-defined meta:name="OVERHEIDop.straatnaam">Het Volland</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534</meta:user-defined>
    <meta:user-defined meta:name="OVERHEIDop.GmbID/DC.identifier">gmb-2020-134534</meta:user-defined>
    <meta:user-defined meta:name="OVERHEIDop.versieInformatie"/>
  </office:meta>
</office:document-meta>
</file>