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hekwerk rondom de buurttuin aan de Rameaustraat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ameaustraat </text:p>
                <text:p text:style-name="al">Omschrijving : aanbrengen van een hekwerk rondom de buurttuin</text:p>
                <text:p text:style-name="al"> Zaaknummer : Z/2020/324735 </text:p>
                <text:p text:style-name="al">Bekendmakingsdatum: 22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452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2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2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op.referentienummer">Z/2020/324735</meta:user-defined>
    <dc:language>nl</dc:language>
    <meta:user-defined meta:name="OVERHEID.EPSG28992/DC.spatial">106680.43 503518.221</meta:user-defined>
    <meta:user-defined meta:name="DC.title">Verleende omgevingsvergunning, aanbrengen van hekwerk rondom de buurttuin aan de Rameaustraat te Heemskerk.</meta:user-defined>
    <meta:user-defined meta:name="OVERHEID.PostcodeHuisnummer/OVERHEIDop.postcodeHuisnummer">1962BA 26</meta:user-defined>
    <meta:user-defined meta:name="OVERHEIDop.straatnaam">Rameaustraat</meta:user-defined>
    <meta:user-defined meta:name="OVERHEIDop.woonplaats">Heemsker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4527</meta:user-defined>
    <meta:user-defined meta:name="OVERHEIDop.GmbID/DC.identifier">gmb-2020-134527</meta:user-defined>
    <meta:user-defined meta:name="OVERHEIDop.versieInformatie"/>
  </office:meta>
</office:document-meta>
</file>