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aam 5 het aanleg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aam 5 OV20200353 het aanleggen van een in en uitrit (datum verzending brief / besluit: 18-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24 554322</meta:user-defined>
    <meta:user-defined meta:name="DC.title">Verleende omgevingsvergunning regulier, Heeg, De Daam 5 het aanleggen van een in en uitrit</meta:user-defined>
    <meta:user-defined meta:name="OVERHEID.PostcodeHuisnummer/OVERHEIDop.postcodeHuisnummer">8621DX 5</meta:user-defined>
    <meta:user-defined meta:name="OVERHEIDop.straatnaam">De Daam</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34526</meta:user-defined>
    <meta:user-defined meta:name="OVERHEIDop.GmbID/DC.identifier">gmb-2020-134526</meta:user-defined>
    <meta:user-defined meta:name="OVERHEIDop.versieInformatie"/>
  </office:meta>
</office:document-meta>
</file>