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berging - Landauerlaan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0 een besluit genomen op de aanvraag met zaaknummer Z202001607 voor het plaatsen van een berging op locatie Landauerlaan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5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97.91 577015.5</meta:user-defined>
    <meta:user-defined meta:name="DC.title">Kennisgeving besluit op aanvraag voor het plaatsen van een berging - Landauerlaan 7 in Leek</meta:user-defined>
    <meta:user-defined meta:name="OVERHEID.PostcodeHuisnummer/OVERHEIDop.postcodeHuisnummer">9351PN 7</meta:user-defined>
    <meta:user-defined meta:name="OVERHEIDop.straatnaam">Landauerlaan</meta:user-defined>
    <meta:user-defined meta:name="OVERHEIDop.woonplaats">Le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25</meta:user-defined>
    <meta:user-defined meta:name="OVERHEIDop.GmbID/DC.identifier">gmb-2020-134525</meta:user-defined>
    <meta:user-defined meta:name="OVERHEIDop.versieInformatie"/>
  </office:meta>
</office:document-meta>
</file>