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Le Fèvre de Montignylaan 2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Burgemeester Le Fèvre de Montignylaan 258 , 3055NK , plaatsen van een nieuwe dakkapel aan de voorzijde van de woning. ( datum besluit 21-05-2020, op 22-05-2020 verzonden , dossiernummer OMV.20.05.00036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2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766.1 441121.24</meta:user-defined>
    <meta:user-defined meta:name="DC.title">verleende omgevingsvergunning Burgemeester Le Fèvre de Montignylaan 258</meta:user-defined>
    <meta:user-defined meta:name="OVERHEID.PostcodeHuisnummer/OVERHEIDop.postcodeHuisnummer">3055NK 258</meta:user-defined>
    <meta:user-defined meta:name="OVERHEIDop.straatnaam">Burgemeester Le F??vre de Montignylaan</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4523</meta:user-defined>
    <meta:user-defined meta:name="OVERHEIDop.GmbID/DC.identifier">gmb-2020-134523</meta:user-defined>
    <meta:user-defined meta:name="OVERHEIDop.versieInformatie"/>
  </office:meta>
</office:document-meta>
</file>