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Gemeente Bergen op Zoom - Ontwerpbeschikking Wet algemene bepalingen omgevingsrecht, uitgebreide voorbereidingsprocedure voor het brandveilig gebruiken van een basisschool, Ouderdinge 1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LEGGING ONTWERP BESLUITEN</text:span>
          </text:p>
            <text:p text:style-name="common-al"/>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096</text:p>
                  </table:table-cell>
                  <table:table-cell table:style-name="entry" table:number-rows-spanned="1" table:number-columns-spanned="1">
                    <text:p text:style-name="table_al">13-01-2020</text:p>
                  </table:table-cell>
                  <table:table-cell table:style-name="entry" table:number-rows-spanned="1" table:number-columns-spanned="1">
                    <text:p text:style-name="table_al">Ouderdinge 15, Bergen op Zoom, het brandveilig   gebruiken van een basisschool.</text:p>
                  </table:table-cell>
                </table:table-row>
              </table:table>
              <text:p text:style-name="table_bottom"/>
            </text:section>
            <text:p text:style-name="common-al"> </text:p>
            <text:p text:style-name="common-al">De aanvraag, de ontwerpbeschikking en de bijbehorende stukken liggen vanaf heden gedurende zes weken, tijdens openingsuren, ter inzage bij de centrale balie op het stadkantoor aan de Jacob Obrechtlaan 4.</text:p>
            <text:p text:style-name="common-al"> </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Wilt u de aanvragen buiten openingstijden komen inzien of een mondelinge zienswijzen naar voren brengen? Dan moet u een afspraak maken met onze medewerkers van het KCC, telefonisch bereikbaar op 140164.</text:p>
            <text:p text:style-name="common-al"> </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5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096</meta:user-defined>
    <dc:language>nl</dc:language>
    <meta:user-defined meta:name="OVERHEID.EPSG28992/DC.spatial">77855 387911</meta:user-defined>
    <meta:user-defined meta:name="DC.title">Gemeente Bergen op Zoom - Ontwerpbeschikking Wet algemene bepalingen omgevingsrecht, uitgebreide voorbereidingsprocedure voor het brandveilig gebruiken van een basisschool, Ouderdinge 15, Bergen op Zoom</meta:user-defined>
    <meta:user-defined meta:name="OVERHEID.PostcodeHuisnummer/OVERHEIDop.postcodeHuisnummer">4617NL 15</meta:user-defined>
    <meta:user-defined meta:name="OVERHEIDop.straatnaam">Ouderdinge</meta:user-defined>
    <meta:user-defined meta:name="OVERHEIDop.woonplaats">Bergen op Zoom</meta:user-defined>
    <meta:user-defined meta:name="DCTERMS.W3CDTF/DCTERMS.available">2020-01-22</meta:user-defined>
    <meta:user-defined meta:name="DCTERMS.W3CDTF/OVERHEIDop.jaargang">2020</meta:user-defined>
    <meta:user-defined meta:name="OVERHEIDop.publicationIssue">13452</meta:user-defined>
    <meta:user-defined meta:name="OVERHEIDop.GmbID/DC.identifier">gmb-2020-13452</meta:user-defined>
    <meta:user-defined meta:name="OVERHEIDop.versieInformatie"/>
  </office:meta>
</office:document-meta>
</file>