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een winkel/opslagruimte ten behoeve van de realisatie van een dentalshop en mondzorgpraktijk en het wijzigen van de voorgevel, Driestedenweg 54,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0 mei 2020 een aanvraag omgevingsvergunning is ingediend voor het verbouwen van een winkel/opslagruimte ten behoeve van de realisatie van een dentalshop en mondzorgpraktijk en het wijzigen van de voorgevel op het perceel Driestedenweg 54, 1662 BH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45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495.92 526832.79</meta:user-defined>
    <meta:user-defined meta:name="DC.title">Kennisgeving ontvangen aanvraag omgevingsvergunning voor het verbouwen van een winkel/opslagruimte ten behoeve van de realisatie van een dentalshop en mondzorgpraktijk en het wijzigen van de voorgevel, Driestedenweg 54, De Weere.</meta:user-defined>
    <meta:user-defined meta:name="OVERHEID.PostcodeHuisnummer/OVERHEIDop.postcodeHuisnummer">1662BH 54</meta:user-defined>
    <meta:user-defined meta:name="OVERHEIDop.straatnaam">Driestedenweg</meta:user-defined>
    <meta:user-defined meta:name="OVERHEIDop.woonplaats">De Weer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14</meta:user-defined>
    <meta:user-defined meta:name="OVERHEIDop.GmbID/DC.identifier">gmb-2020-134514</meta:user-defined>
    <meta:user-defined meta:name="OVERHEIDop.versieInformatie"/>
  </office:meta>
</office:document-meta>
</file>