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verleende ontwerp van het noodtrappenhuis - Kanaalweg 4,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4 | aanpassen van verleende ontwerp van het noodtrappenhuis | bouw | 18-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1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56.977 447167.684</meta:user-defined>
    <meta:user-defined meta:name="DC.title">Gemeente Delft - aanvraag omgevingsvergunning - aanpassen van verleende ontwerp van het noodtrappenhuis - Kanaalweg 4, Delft</meta:user-defined>
    <meta:user-defined meta:name="OVERHEID.PostcodeHuisnummer/OVERHEIDop.postcodeHuisnummer">2628EB 4</meta:user-defined>
    <meta:user-defined meta:name="OVERHEIDop.straatnaam">Kanaalweg</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12</meta:user-defined>
    <meta:user-defined meta:name="OVERHEIDop.GmbID/DC.identifier">gmb-2020-134512</meta:user-defined>
    <meta:user-defined meta:name="OVERHEIDop.versieInformatie"/>
  </office:meta>
</office:document-meta>
</file>