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bestaande voetgangersbrug - Van Rijspad, parallel aan/in verlengde van Kerkpolderpad, Delft </text:p>
      <text:section text:name="zakelijke-mededeling_id1-3-2" text:style-name="zakelijke-mededeling">
        <text:section text:name="zakelijke-mededeling-tekst_id1-3-2-1" text:style-name="zakelijke-mededeling-tekst">
          <text:section text:name="tekst_id1-3-2-1-1" text:style-name="tekst">
            <text:p text:style-name="common-al">2625 xx | Van Rijspad, parallel aan/in verlengde van Kerkpolderpad | vervangen van bestaande voetgangersbrug | bouw | 18-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0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vervangen van bestaande voetgangersbrug - Van Rijspad, parallel aan/in verlengde van Kerkpolderpad,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09</meta:user-defined>
    <meta:user-defined meta:name="OVERHEIDop.GmbID/DC.identifier">gmb-2020-134509</meta:user-defined>
    <meta:user-defined meta:name="OVERHEIDop.versieInformatie"/>
  </office:meta>
</office:document-meta>
</file>