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praktijkschool Pro Grotius - Isaäc da Costalaan 313, Delft </text:p>
      <text:section text:name="zakelijke-mededeling_id1-3-2" text:style-name="zakelijke-mededeling">
        <text:section text:name="zakelijke-mededeling-tekst_id1-3-2-1" text:style-name="zakelijke-mededeling-tekst">
          <text:section text:name="tekst_id1-3-2-1-1" text:style-name="tekst">
            <text:p text:style-name="common-al">2624 ZA | Isaäc da Costalaan 313 | brandveilig gebruik praktijkschool Pro Grotius | brandveilig gebruik | 18-0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0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0.131 445855.204</meta:user-defined>
    <meta:user-defined meta:name="DC.title">Gemeente Delft - aanvraag omgevingsvergunning - brandveilig gebruik praktijkschool Pro Grotius - Isaäc da Costalaan 313, Delft</meta:user-defined>
    <meta:user-defined meta:name="OVERHEID.PostcodeHuisnummer/OVERHEIDop.postcodeHuisnummer">2624ZA 313</meta:user-defined>
    <meta:user-defined meta:name="OVERHEIDop.straatnaam">Isa??c da Costalaa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05</meta:user-defined>
    <meta:user-defined meta:name="OVERHEIDop.GmbID/DC.identifier">gmb-2020-134505</meta:user-defined>
    <meta:user-defined meta:name="OVERHEIDop.versieInformatie"/>
  </office:meta>
</office:document-meta>
</file>