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ijdelijke in- of uitritten nabij Hessenpoort t.b.v. het Vechtdal Verbinding N340/N48 en N377, div. locaties (zaaknummer Z2019-000239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 o.a. Ordelseweg, Nieuwleusenerdijk en de Bohemenstraat</text:span>
            <text:span text:style-name="nadrukvet"> –</text:span> ontvangen 15 december 2019 voor het aanleggen van tijdelijke in- of uitritten nabij Hessenpoort t.b.v. het project Vechtdal Verbing (N340/N48 en N377).</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5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611 505040</meta:user-defined>
    <meta:user-defined meta:name="OVERHEID.EPSG28992/DC.spatial">208274 505833</meta:user-defined>
    <meta:user-defined meta:name="OVERHEID.EPSG28992/DC.spatial">207958 504903</meta:user-defined>
    <meta:user-defined meta:name="DC.title">Aanvraag Omgevingsvergunning, aanleggen tijdelijke in- of uitritten nabij Hessenpoort t.b.v. het Vechtdal Verbinding N340/N48 en N377, div. locaties (zaaknummer Z2019-00023915)</meta:user-defined>
    <meta:user-defined meta:name="OVERHEID.PostcodeHuisnummer/OVERHEIDop.postcodeHuisnummer">8035PB</meta:user-defined>
    <meta:user-defined meta:name="OVERHEID.PostcodeHuisnummer/OVERHEIDop.postcodeHuisnummer">8028PH 8t 2</meta:user-defined>
    <meta:user-defined meta:name="OVERHEID.PostcodeHuisnummer/OVERHEIDop.postcodeHuisnummer">8028SB 9</meta:user-defined>
    <meta:user-defined meta:name="OVERHEIDop.straatnaam">Ordelseweg</meta:user-defined>
    <meta:user-defined meta:name="OVERHEIDop.straatnaam">Nieuwleusenerdijk</meta:user-defined>
    <meta:user-defined meta:name="OVERHEIDop.straatnaam">Bohemenstraat</meta:user-defined>
    <meta:user-defined meta:name="OVERHEIDop.woonplaats">Zwolle</meta:user-defined>
    <meta:user-defined meta:name="OVERHEIDop.woonplaats">Zwolle</meta:user-defined>
    <meta:user-defined meta:name="OVERHEIDop.woonplaats">Zwolle</meta:user-defined>
    <meta:user-defined meta:name="DCTERMS.W3CDTF/DCTERMS.available">2020-01-17</meta:user-defined>
    <meta:user-defined meta:name="DCTERMS.W3CDTF/OVERHEIDop.jaargang">2020</meta:user-defined>
    <meta:user-defined meta:name="OVERHEIDop.publicationIssue">13450</meta:user-defined>
    <meta:user-defined meta:name="OVERHEIDop.GmbID/DC.identifier">gmb-2020-13450</meta:user-defined>
    <meta:user-defined meta:name="OVERHEIDop.versieInformatie"/>
  </office:meta>
</office:document-meta>
</file>