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in openlucht t.h.v. de speelweide aan het Kininelaantje te 's-Graveland</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Wijdemeren een aanvraag ontheffing geluidshinder in openlucht ontvangen voor ontheffing geluidshinder tijdens buitensport op de locatie speelweide aan het Kininelaantje te 's-Graveland. De aanvraag is geregistreerd onder zaaknummer Z.57358.</text:p>
            <text:p text:style-name="common-al">De aanvraag betreft de volgende onderdelen:</text:p>
            <text:list text:style-name="id1-3-2-1-1-3">
              <text:list-item text:style-override="id1-3-2-1-1-3-1">
                <text:number>•</text:number>
                <text:p text:style-name="al">Produceren geluid</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449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53.76 470755.95</meta:user-defined>
    <meta:user-defined meta:name="DC.title">Kennisgeving ontvangst aanvraag ontheffing geluidshinder in openlucht t.h.v. de speelweide aan het Kininelaantje te 's-Graveland</meta:user-defined>
    <meta:user-defined meta:name="OVERHEIDop.straatnaam">Kininelaantje</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494</meta:user-defined>
    <meta:user-defined meta:name="OVERHEIDop.GmbID/DC.identifier">gmb-2020-134494</meta:user-defined>
    <meta:user-defined meta:name="OVERHEIDop.versieInformatie"/>
  </office:meta>
</office:document-meta>
</file>