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erkstraat 2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0 een besluit genomen. Het gaat om het plaatsen van een hoogwerker i.v.m. aansluiten van de glasvezelkabel op 23 juni 2020.</text:p>
            <text:p text:style-name="common-al">
            <text:span text:style-name="nadrukvet">Locatie:</text:span>
          </text:p>
            <text:p text:style-name="common-al">Kerkstraat 25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76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7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449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erkstraat 25 in Best;het plaatsen van een hoogwerker i.v.m. aansluiten van de glasvezelkabel op 23 juni 2020</meta:user-defined>
    <dc:language>nl</dc:language>
    <meta:user-defined meta:name="OVERHEID.EPSG28992/DC.spatial">155248 391453</meta:user-defined>
    <meta:user-defined meta:name="DC.title">Besluit vergunning/ontheffing Algemene plaatselijk verordening of bijzondere wetten, Kerkstraat 25 in Best</meta:user-defined>
    <meta:user-defined meta:name="OVERHEID.PostcodeHuisnummer/OVERHEIDop.postcodeHuisnummer">5682AA 9</meta:user-defined>
    <meta:user-defined meta:name="OVERHEIDop.straatnaam">Kerkstraat</meta:user-defined>
    <meta:user-defined meta:name="OVERHEIDop.woonplaats">Be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93</meta:user-defined>
    <meta:user-defined meta:name="OVERHEIDop.GmbID/DC.identifier">gmb-2020-134493</meta:user-defined>
    <meta:user-defined meta:name="OVERHEIDop.versieInformatie"/>
  </office:meta>
</office:document-meta>
</file>