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van het zesde verbreed Gemeentelijk RioleringsPlan (vGRP-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19 november 201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zesde verbreed Gemeentelijk RioleringsPlan (vGRP-6) vast te stellen, onder gelijktijdige intrekking van het huidige vGRP-5.</text:p>
              </text:list-item>
              <text:list-item text:style-override="id1-3-2-2-1-2-2">
                <text:number>2.</text:number>
                <text:p text:style-name="al">Het vGRP-6 na digitale bekendmaking per 1 januari 2020 in werking te laten tred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10 december 2019.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mw. I.H.M. Smits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Onbekend</meta:user-defined>
    <meta:user-defined meta:name="DCTERMS.alternative">vGRP-6</meta:user-defined>
    <dc:language>nl</dc:language>
    <meta:user-defined meta:name="OVERHEID.Gemeente/DC.spatial">Boxtel</meta:user-defined>
    <meta:user-defined meta:name="DC.title">Besluit tot vaststelling van het zesde verbreed Gemeentelijk RioleringsPlan (vGRP-6)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48</meta:user-defined>
    <meta:user-defined meta:name="OVERHEIDop.betreftRegeling">CVDR636278_1</meta:user-defined>
    <meta:user-defined meta:name="OVERHEIDop.GmbID/DC.identifier">gmb-2020-13448</meta:user-defined>
    <meta:user-defined meta:name="xs:date/OVERHEIDop.startdatum">2020-01-18</meta:user-defined>
    <meta:user-defined meta:name="OVERHEIDop.versieInformatie"/>
  </office:meta>
</office:document-meta>
</file>