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atweg 6 in Hengelo (Gld)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is een aanvraag ingediend voor een omgevingsvergunning. De aanvraag is geregistreerd onder kenmerk 18764259. De aanvraag gaat over het bouwen van een berging aan de Moatweg 6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47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575 450371</meta:user-defined>
    <meta:user-defined meta:name="OVERHEID.EPSG28992/DC.spatial">215532.17 450383.14</meta:user-defined>
    <meta:user-defined meta:name="DC.title">omgevingsvergunning: Moatweg 6 in Hengelo (Gld), het bouwen van een berging</meta:user-defined>
    <meta:user-defined meta:name="OVERHEID.PostcodeHuisnummer/OVERHEIDop.postcodeHuisnummer">7255KK 6</meta:user-defined>
    <meta:user-defined meta:name="OVERHEID.PostcodeHuisnummer/OVERHEIDop.postcodeHuisnummer">7255KK 6</meta:user-defined>
    <meta:user-defined meta:name="OVERHEIDop.straatnaam">Moatweg</meta:user-defined>
    <meta:user-defined meta:name="OVERHEIDop.straatnaam">Moatweg</meta:user-defined>
    <meta:user-defined meta:name="OVERHEIDop.woonplaats">Hengelo (Gld)</meta:user-defined>
    <meta:user-defined meta:name="OVERHEIDop.woonplaats">Hengelo (Gld)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78</meta:user-defined>
    <meta:user-defined meta:name="OVERHEIDop.GmbID/DC.identifier">gmb-2020-134478</meta:user-defined>
    <meta:user-defined meta:name="OVERHEIDop.versieInformatie"/>
  </office:meta>
</office:document-meta>
</file>