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erenweg 46, realiseren </text:span>
            <text:span text:style-name="nadrukcur">opslagruimte</text:span>
          </text:p>
            <text:p text:style-name="common-al">
            <text:span text:style-name="nadrukcur">Ingediend 20 mei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47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78.621 518003.096</meta:user-defined>
    <meta:user-defined meta:name="DC.title">Herenweg 46 INGEDIENDE AANVRAAG OMGEVINGSVERGUNNING</meta:user-defined>
    <meta:user-defined meta:name="OVERHEID.PostcodeHuisnummer/OVERHEIDop.postcodeHuisnummer">1624GD 9</meta:user-defined>
    <meta:user-defined meta:name="OVERHEIDop.straatnaam">van Goyenstraat</meta:user-defined>
    <meta:user-defined meta:name="OVERHEIDop.woonplaats">Hoor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70</meta:user-defined>
    <meta:user-defined meta:name="OVERHEIDop.GmbID/DC.identifier">gmb-2020-134470</meta:user-defined>
    <meta:user-defined meta:name="OVERHEIDop.versieInformatie"/>
  </office:meta>
</office:document-meta>
</file>