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70A-70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70A-70B, splitsen bestaande ruimte door plaatsen tussenwand</text:p>
            <text:p text:style-name="common-al">Verzonden 22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46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87.397 519342.625</meta:user-defined>
    <meta:user-defined meta:name="DC.title">Westerblokker 70A-70B VERLEENDE OMGEVINGSVERGUNNING</meta:user-defined>
    <meta:user-defined meta:name="OVERHEID.PostcodeHuisnummer/OVERHEIDop.postcodeHuisnummer">1695AJ 70</meta:user-defined>
    <meta:user-defined meta:name="OVERHEIDop.straatnaam">Westerblokker</meta:user-defined>
    <meta:user-defined meta:name="OVERHEIDop.woonplaats">Blokker</meta:user-defined>
    <meta:user-defined meta:name="DCTERMS.W3CDTF/DCTERMS.available">2020-05-28</meta:user-defined>
    <meta:user-defined meta:name="DCTERMS.W3CDTF/OVERHEIDop.jaargang">2020</meta:user-defined>
    <meta:user-defined meta:name="OVERHEIDop.publicationIssue">134461</meta:user-defined>
    <meta:user-defined meta:name="OVERHEIDop.GmbID/DC.identifier">gmb-2020-134461</meta:user-defined>
    <meta:user-defined meta:name="OVERHEIDop.versieInformatie"/>
  </office:meta>
</office:document-meta>
</file>