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urmerusstraat 198 het kappen van een popu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Furmerusstraat 198 OV20200223 het kappen van een populier (datum verzending brief / besluit: 18-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46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6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6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09.751 561966.378</meta:user-defined>
    <meta:user-defined meta:name="DC.title">Verleende omgevingsvergunning regulier, Sneek, Furmerusstraat 198 het kappen van een populier</meta:user-defined>
    <meta:user-defined meta:name="OVERHEID.PostcodeHuisnummer/OVERHEIDop.postcodeHuisnummer">8602BW 198</meta:user-defined>
    <meta:user-defined meta:name="OVERHEIDop.straatnaam">Furmerusstraat</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34460</meta:user-defined>
    <meta:user-defined meta:name="OVERHEIDop.GmbID/DC.identifier">gmb-2020-134460</meta:user-defined>
    <meta:user-defined meta:name="OVERHEIDop.versieInformatie"/>
  </office:meta>
</office:document-meta>
</file>