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text:list-style style:name="id1-3-2-4-41-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4-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0-2 DE RAAD VAN DE GEMEENTE ARNHEM</text:p>
      <text:section text:name="regeling_id1-3-2" text:style-name="regeling">
        <text:section text:name="aanhef_id1-3-2-1" text:style-name="aanhef">
          <text:section text:name="preambule_id1-3-2-1-1" text:style-name="preambule">
            <text:p text:style-name="al"/>
            <text:p text:style-name="al">Gelezen het voorstel van het college van burgemeester en wethouders van 12 november 2019, Bedrijfsvoering, nummer 417991;</text:p>
            <text:p text:style-name="al"/>
            <text:p text:style-name="al">Gelet op artikel 15.33 van de Wet Milieubeheer; </text:p>
            <text:p text:style-name="al"/>
            <text:p text:style-name="al">Besluit:</text:p>
            <text:p text:style-name="al"/>
            <text:p text:style-name="al">vast te stellen de</text:p>
            <text:p text:style-name="al"/>
            <text:p text:style-name="al">VERORDENING OP DE HEFFING EN DE INVORDERING VAN AFVALSTOFFENHEFFING 2020-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text:number>
                <text:p text:style-name="al">gebruik maken: gebruik maken in de zin van artikel 15.33 Wet milieubeheer;</text:p>
              </text:list-item>
              <text:list-item text:style-override="id1-3-2-2-1-4">
                <text:number>-</text:number>
                <text:p text:style-name="al">aanbieding: de ontgrendeling van een inwerptrommel van een verzamelcontainer met een afvalpas of het aanbieden ter lediging van een minicontainer.</text:p>
                <text:p text:style-name="al"/>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text:p>
                <text:list text:style-name="id1-3-2-2-2-3-3">
                  <text:list-item text:style-override="id1-3-2-2-2-3-3-1">
                    <text:number>a.</text:number>
                    <text:p text:style-name="al">het gebruik van een perceel ten aanzien waarvan krachtens artikel 10.21 en 10.22 van de Wet milieubeheer een verplichting tot het inzamelen van huishoudelijke afvalstoffen geldt;</text:p>
                  </text:list-item>
                  <text:list-item text:style-override="id1-3-2-2-2-3-3-2">
                    <text:number>b.</text:number>
                    <text:p text:style-name="al">het aanbieden van huishoudelijk afval. </text:p>
                    <text:p text:style-name="al"/>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 en van degene die huishoudelijke afvalstoffen aanbiedt. </text:p>
              </text:list-item>
              <text:list-item text:style-override="id1-3-2-2-3-3">
                <text:number>2.</text:number>
                <text:p text:style-name="al">Voor de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p text:style-name="al"/>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tijdvak</text:p>
            <text:p text:style-name="al">Het belastingtijdvak loopt van 1 juli 2020 tot en met 31 december 2020. </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2 van de tarieventabel wordt bij wege van aanslag geheven.</text:p>
              </text:list-item>
              <text:list-item text:style-override="id1-3-2-2-6-3">
                <text:number>2.</text:number>
                <text:p text:style-name="al">De belasting bedoeld in hoofdstuk 3 en 4 van de tarieventabel wordt bij wege van een mondelinge dan wel een gedagtekende schriftelijke kennisgeving geheven. Het gevorderde bedrag wordt mondeling, dan wel door toezending of uitreiking van de schriftelijke kennisgeving, aan de belastingschuldige bekend gemaakt. </text:p>
                <text:p text:style-name="al"/>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tijdvak of, zo dit later is, bij de aanvang van de belastingplicht. </text:p>
              </text:list-item>
              <text:list-item text:style-override="id1-3-2-2-7-3">
                <text:number>2.</text:number>
                <text:p text:style-name="al">Indien de belastingplicht als bedoeld in het vorige lid in de loop van het belastingtijdvak aanvangt, is de belasting verschuldigd voor zoveel zesde gedeelten van de voor dat belastingtijdvak verschuldigde belasting als er in dat belastingtijdvak, na de aanvang van de belastingplicht, nog volle kalendermaanden overblijven. </text:p>
              </text:list-item>
              <text:list-item text:style-override="id1-3-2-2-7-4">
                <text:number>3.</text:number>
                <text:p text:style-name="al">Indien de belastingplicht in de loop van het belastingtijdvak eindigt, bestaat aanspraak op ontheffing voor zoveel zesde gedeelten van de voor dat belastingtijdvak verschuldigde belasting als er in dat belastingtijdvak,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gebruik neemt. </text:p>
              </text:list-item>
              <text:list-item text:style-override="id1-3-2-2-7-6">
                <text:number>5.</text:number>
                <text:p text:style-name="al">De belasting bedoeld in hoofdstuk 1 van de tarieventabel is verschuldigd aan het begin van het belastingtijdvak. De belasting bedoeld in hoofdstuk 2 van de tarieventabel is verschuldigd aan het einde van het belastingtijdvak.</text:p>
              </text:list-item>
              <text:list-item text:style-override="id1-3-2-2-7-7">
                <text:number>6.</text:number>
                <text:p text:style-name="al">De belasting bedoeld in hoofdstuk 3 en 4 van de tarieventabel is verschuldigd bij aanvang van de dienstverlening.</text:p>
                <text:p text:style-name="al"/>
              </text:list-item>
            </text:list>
          </text:section>
          <text:section text:name="artikel_id1-3-2-2-8" text:style-name="artikel">
            <text:p text:style-name="artikel_kop_titel"><text:span text:style-name="artikel_kop_label">Artikel</text:span> <text:span text:style-name="artikel_kop_nr">8.</text:span> Termijnen van betaling bij heffing bij wege van aanslag</text:p>
            <text:list text:style-name="id1-3-2-2-8-2">
              <text:list-item text:style-override="id1-3-2-2-8-2">
                <text:number>1.</text:number>
                <text:p text:style-name="al">In afwijking van artikel 9, eerste lid, van de Invorderingswet 1990 moeten aanslagen als bedoeld in artikel 6, eerste lid, worden betaald uiterlijk op de laatste dag van de maand volgend op die waarin de dagtekening van het aanslagbiljet is gesteld.</text:p>
              </text:list-item>
              <text:list-item text:style-override="id1-3-2-2-8-3">
                <text:number>2.</text:number>
                <text:p text:style-name="al">In afwijking van het eerste lid kunnen de aanslagen in vier gelijke termijnen worden betaald, indien aan het navolgende wordt voldaan:</text:p>
                <text:list text:style-name="id1-3-2-2-8-3-3">
                  <text:list-item text:style-override="id1-3-2-2-8-3-3-1">
                    <text:number>a.</text:number>
                    <text:p text:style-name="al">het totaalbedrag van de op één aanslagbiljet verenigde aanslagen afvalstoffenheffing of andere belastingen/heffingen niet meer is dan € 5.000,00; </text:p>
                  </text:list-item>
                  <text:list-item text:style-override="id1-3-2-2-8-3-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dan op de laatste dag van de maand volgend op die waarin de dagtekening van het aanslagbiljet is gesteld en elk van de volgende termijnen telkens een maand later.</text:p>
            <text:list text:style-name="id1-3-2-2-8-5">
              <text:list-item text:style-override="id1-3-2-2-8-5">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Termijnen van betaling bij heffing bij wege van mondelinge dan wel schriftelijke kennisgeving</text:p>
            <text:list text:style-name="id1-3-2-2-9-2">
              <text:list-item text:style-override="id1-3-2-2-9-2">
                <text:number>1.</text:number>
                <text:p text:style-name="al">De belasting moet worden betaald indien de kennisgeving als bedoeld in artikel 5, tweede lid:</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ing van de kennisgeving, dan wel in het geval van toezending daarvan, binnen acht dagen na de dagtekening van de kennisgeving. </text:p>
                  </text:list-item>
                </text:list>
              </text:list-item>
              <text:list-item text:style-override="id1-3-2-2-9-3">
                <text:number>2.</text:number>
                <text:p text:style-name="al">De Algemene Termijnenwet is niet van toepassing op de in de voorgaande leden gestelde termijnen.</text:p>
                <text:p text:style-name="al"/>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die volgt uit hoofdstuk 1 van de tarieventabel kan kwijtschelding worden verleend.</text:p>
              </text:list-item>
              <text:list-item text:style-override="id1-3-2-2-10-3">
                <text:number>2.</text:number>
                <text:p text:style-name="al">Voor de belasting die volgt uit hoofdstuk 2 van de tarieventabel kan kwijtschelding worden verleend tot een maximum van € 18,40 (23 aanbiedingen in een 30 liter inwerptrommel) per lid van het huishouden voor het belastingtijdvak. Om het aantal leden van een huishouden te bepalen geldt de inschrijving in de Basisregistratie personen (Brp) op 1 juli.</text:p>
              </text:list-item>
              <text:list-item text:style-override="id1-3-2-2-10-4">
                <text:number>3.</text:number>
                <text:p text:style-name="al">Voor de kwijtschelding als bedoeld in het tweede lid is het aantal leden per huishouden gemaximeerd op 5. </text:p>
                <text:p text:style-name="al"/>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0-1' van 18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bekendmaking. </text:p>
              </text:list-item>
              <text:list-item text:style-override="id1-3-2-2-11-4">
                <text:number>3.</text:number>
                <text:p text:style-name="al">De datum van ingang van de heffing is 1 juli 2020.</text:p>
              </text:list-item>
              <text:list-item text:style-override="id1-3-2-2-11-5">
                <text:number>4.</text:number>
                <text:p text:style-name="al">Deze verordening kan worden aangehaald als 'Verordening afvalstoffenheffing 2020-2'.</text:p>
                <text:p text:style-name="al"/>
              </text:list-item>
            </text:list>
          </text:section>
        </text:section>
        <text:section text:name="regeling-sluiting_id1-3-2-3" text:style-name="regeling-sluiting">
          <text:section text:name="ondertekening_id1-3-2-3-1">
            <text:p><text:span text:style-name="functie">Aldus vastgesteld in de raadsvergadering van 27 november 2019.</text:span></text:p>
            <text:p><text:span text:style-name="functie"/></text:p>
            <text:p><text:span text:style-name="functie"/></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2020' van 27 november 2019</text:p>
          <text:p text:style-name="al"/>
          <text:p text:style-name="al">ALGEMEEN </text:p>
          <text:p text:style-name="al">De bedragen in deze tabel zijn inclusief omzetbelasting indien deze verschuldigd is.</text:p>
          <text:p text:style-name="al"/>
          <text:p text:style-name="al"/>
          <text:p text:style-name="al">
          <text:span text:style-name="nadrukvet">HOOFDSTUK 1 MAATSTAVEN EN TARIEVEN AFVALSTOFFENHEFFING VAST TARIEF</text:span>
        </text:p>
          <text:p text:style-name="al"/>
          <text:p text:style-name="al">1.1 De belasting bedraagt per perceel per belastingtijdvak € 81,30</text:p>
          <text:p text:style-name="al"/>
          <text:p text:style-name="al"/>
          <text:p text:style-name="al">
          <text:span text:style-name="nadrukvet">HOOFDSTUK 2 MAATSTAVEN EN TARIEVEN AFVALSTOFFENHEFFING VARIABELE DEEL</text:span>
        </text:p>
          <text:p text:style-name="al"/>
          <text:p text:style-name="al">2.1 Onverminderd de belasting als bedoeld in onderdeel 1.1 wordt een variabele belasting geheven gebaseerd op het aantal aanbiedingen voor het vanaf 1 januari van het belastingtijdvak of, indien de belastingplicht later aanvangt, bij aanvang van de belastingplicht.</text:p>
          <text:p text:style-name="al"/>
          <text:p text:style-name="al">2.2 Bij gebruik van ondergrondse verzamelcontainers bedraagt de belasting per aanbieding van restafval:</text:p>
          <text:p text:style-name="al">- in een 30 liter inwerptrommel € 0,80</text:p>
          <text:p text:style-name="al">- In een 60 liter inwerptrommel € 1,60</text:p>
          <text:p text:style-name="al"/>
          <text:p text:style-name="al">2.3 Bij gebruik van minicontainers bedraagt de belasting per aanbieding (lediging) van:</text:p>
          <text:p text:style-name="al">- een container met een inhoud van 140 liter bestemd voor restafval € 3,75</text:p>
          <text:p text:style-name="al">- een container met een inhoud van 240 liter bestemd voor restafval € 6,40 </text:p>
          <text:p text:style-name="al"/>
          <text:p text:style-name="al"/>
          <text:p text:style-name="al">
          <text:span text:style-name="nadrukvet">HOOFDSTUK 3 HET LEVEREN VAN (EXTRA) CONTAINERS EN HET WIJZIGEN VAN HET CONTAINERPAKKET</text:span>
        </text:p>
          <text:p text:style-name="al"/>
          <text:p text:style-name="al">3.1 Onverminderd het bepaalde in hoofdstuk 1.1 bedraagt de belasting voor </text:p>
          <text:p text:style-name="al"> het op aanvraag:</text:p>
          <text:p text:style-name="al">a. omwisselen van een minicontainer voor restafval van klein naar groot € 22,00</text:p>
          <text:p text:style-name="al">b. omwisselen van een minicontainer voor restafval van groot naar klein € 0,00</text:p>
          <text:p text:style-name="al">c. leveren extra minicontainer voor restafval € 22,00</text:p>
          <text:p text:style-name="al">d. omwisselen van een minicontainer binnen 6 maanden na verhuizing </text:p>
          <text:p text:style-name="al">(inschrijving Basisregistratie personen): € 0,00</text:p>
          <text:p text:style-name="al">e. inname extra container restafval: € 0,00</text:p>
          <text:p text:style-name="al"/>
          <text:p text:style-name="al"/>
          <text:p text:style-name="al">
          <text:span text:style-name="nadrukvet">HOOFDSTUK 4 MAATSTAVEN EN OVERIGE TARIEVEN AFVALSTOFFENHEFFING</text:span>
        </text:p>
          <text:p text:style-name="al"/>
          <text:p text:style-name="al">2.1 Voor het aan de door de gemeente ingestelde Afvalbrengstations aanbieden, van:</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rof tuinafval, (klein) metaal, textiel (in gesloten zakken), papier/ </text:p>
                  <text:p text:style-name="table_al">karton, luiers, verpakkingsglas, plastic verpakkingen, blik en drinkpakken (PBD), piepschuim (EPS), matrassen, schoon vlakglas, spiegelglas, klein chemisch afval, herbruikbaar huisraad, afgedankte elektrische en elektronische apparaten (compleet)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 </text:p>
                </table:table-cell>
                <table:table-cell table:style-name="entry" table:number-rows-spanned="1" table:number-columns-spanned="1">
                  <text:p text:style-name="table_al">puin en grond, voor meer dan 0,5 m<text:span text:style-name="sup">3</text:span>, per ¼ m<text:span text:style-name="sup">3</text:span> per keer:</text:p>
                </table:table-cell>
                <table:table-cell table:style-name="entry" table:number-rows-spanned="1" table:number-columns-spanned="1"/>
              </table:table-row>
              <table:table-row table:style-name="row">
                <table:table-cell table:style-name="entry" table:number-rows-spanned="1" table:number-columns-spanned="1">
                  <text:list text:style-name="id1-3-2-4-41-1-4-4-1-1">
                    <text:list-item text:style-override="id1-3-2-4-41-1-4-4-1-1-1">
                      <text:number>a.</text:number>
                      <text:p text:style-name="table_al">schoon puin</text:p>
                    </text:list-item>
                  </text:list>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list text:style-name="id1-3-2-4-41-1-4-5-1-1">
                    <text:list-item text:style-override="id1-3-2-4-41-1-4-5-1-1-1">
                      <text:number>b.</text:number>
                      <text:p text:style-name="table_al">verontreinigd/vuil puin </text:p>
                    </text:list-item>
                  </text:list>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able:table-cell table:style-name="entry" table:number-rows-spanned="1" table:number-columns-spanned="1">
                  <text:list text:style-name="id1-3-2-4-41-1-4-6-2-1">
                    <text:list-item text:style-override="id1-3-2-4-41-1-4-6-2-1-1">
                      <text:number>c.</text:number>
                      <text:p text:style-name="table_al">grond</text:p>
                    </text:list-item>
                  </text:list>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ut-, bouw- en sloopafval, voor meer dan 1,5 m<text:span text:style-name="sup">3</text:span>, per ¼ m<text:span text:style-name="sup">3</text:span> per keer</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ut-huishoudelijk, voor meer dan 1,5 m<text:span text:style-name="sup">3</text:span>, per ¼ m<text:span text:style-name="sup">3</text:span> per keer </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5.</text:p>
                </table:table-cell>
                <table:table-cell table:style-name="entry" table:number-rows-spanned="1" table:number-columns-spanned="1">
                  <text:p text:style-name="table_al">bielzen </text:p>
                </table:table-cell>
                <table:table-cell table:style-name="entry" table:number-rows-spanned="1" table:number-columns-spanned="1"/>
              </table:table-row>
              <table:table-row table:style-name="row">
                <table:table-cell table:style-name="entry" table:number-rows-spanned="1" table:number-columns-spanned="1">
                  <text:list text:style-name="id1-3-2-4-41-1-4-13-1-1">
                    <text:list-item text:style-override="id1-3-2-4-41-1-4-13-1-1-1">
                      <text:number>a.</text:number>
                      <text:p text:style-name="table_al">voor meer dan 2 stuks, per stuk</text:p>
                    </text:list-item>
                  </text:list>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list text:style-name="id1-3-2-4-41-1-4-14-1-1">
                    <text:list-item text:style-override="id1-3-2-4-41-1-4-14-1-1-1">
                      <text:number>b.</text:number>
                      <text:p text:style-name="table_al">geïmpregneerd hout, voor meer dan 0,5 m<text:span text:style-name="sup">3</text:span>, per ¼ m<text:span text:style-name="sup">3</text:span> per keer</text:p>
                    </text:list-item>
                  </text:list>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rofvuil (brandbaar), voor meer dan 1,5 m<text:span text:style-name="sup">3</text:span>, per ¼ m<text:span text:style-name="sup">3</text:span> per keer </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solatiemateriaal, voor meer dan 0,5 m<text:span text:style-name="sup">3</text:span> per zak/doos</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utobanden van personenauto's en fietsbanden, per st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1-4-21-2-1">
                    <text:list-item text:style-override="id1-3-2-4-41-1-4-21-2-1-1">
                      <text:number>a.</text:number>
                      <text:p text:style-name="table_al">zonder velg</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list text:style-name="id1-3-2-4-41-1-4-22-2-1">
                    <text:list-item text:style-override="id1-3-2-4-41-1-4-22-2-1-1">
                      <text:number>b.</text:number>
                      <text:p text:style-name="table_al">met velg (eerste 2 stuks gratis)</text:p>
                    </text:list-item>
                  </text:list>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able:table-cell table:style-name="entry" table:number-rows-spanned="1" table:number-columns-spanned="1">
                  <text:list text:style-name="id1-3-2-4-41-1-4-23-2-1">
                    <text:list-item text:style-override="id1-3-2-4-41-1-4-23-2-1-1">
                      <text:number>c.</text:number>
                      <text:p text:style-name="table_al">overige banden (vrachtwagen-, traktorbanden e.d.) </text:p>
                    </text:list-item>
                  </text:list>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sbest onbeperkt, in daarvoor bestemde verpakkingmaterial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meldingsformulier van gemeente nodig, tel. 0900 180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loerbedekking, voor meer dan 1,5 m<text:span text:style-name="sup">3</text:span>, per ¼ m<text:span text:style-name="sup">3</text:span> per keer</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akbedekking mix, voor meer dan 0,5 m<text:span text:style-name="sup">3</text:span>, per ¼ m<text:span text:style-name="sup">3 </text:span>per keer </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akgrind, voor meer dan 0,5 m<text:span text:style-name="sup">3</text:span>, per ¼ m<text:span text:style-name="sup">3</text:span> per keer </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ips/gasbeton, voor meer dan 0,5 m<text:span text:style-name="sup">3</text:span>, per ¼ m<text:span text:style-name="sup">3</text:span> per keer </text:p>
                </table:table-cell>
                <table:table-cell table:style-name="entry" table:number-rows-spanned="1" table:number-columns-spanned="1">
                  <text:p text:style-name="table_al">€ 37,00</text:p>
                </table:table-cell>
              </table:table-row>
            </table:table>
            <text:p text:style-name="table_bottom"/>
          </text:section>
          <text:p text:style-name="al"/>
          <text:p text:style-name="al"/>
          <text:p text:style-name="al">2.2 Voor het door de gemeente aan huis laten ophalen van: </text:p>
          <text:p text:style-name="al">grofvuil, maximaal 1 m3 per keer € 36,50</text:p>
          <text:p text:style-name="al">Bij huishoudens die kwijtschelding ontvangen voor de afvalstoffenheffing wordt </text:p>
          <text:p text:style-name="al">grofvuil maximaal twee keer per belastingtijdvak per huishouden gratis aan huis opgehaald.</text:p>
          <text:p text:style-name="al"/>
          <text:p text:style-name="al">2.3 Het in behandeling nemen van de aanvraag voor een duplicaat afvalpas € 10,5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45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5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5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417991</meta:user-defined>
    <dc:language>nl</dc:language>
    <meta:user-defined meta:name="OVERHEID.Gemeente/DC.spatial">Arnhem</meta:user-defined>
    <meta:user-defined meta:name="DC.title">VERORDENING OP DE HEFFING EN DE INVORDERING VAN AFVALSTOFFENHEFFING 2020-2 DE RAAD VAN DE GEMEENTE ARNHEM</meta:user-defined>
    <meta:user-defined meta:name="DCTERMS.W3CDTF/DCTERMS.available">2020-05-28</meta:user-defined>
    <meta:user-defined meta:name="DCTERMS.W3CDTF/OVERHEIDop.jaargang">2020</meta:user-defined>
    <meta:user-defined meta:name="OVERHEIDop.publicationIssue">134455</meta:user-defined>
    <meta:user-defined meta:name="OVERHEIDop.betreftRegeling">CVDR640730_1</meta:user-defined>
    <meta:user-defined meta:name="xs:date/OVERHEIDop.startdatum">2020-07-01</meta:user-defined>
    <meta:user-defined meta:name="OVERHEIDop.GmbID/DC.identifier">gmb-2020-134455</meta:user-defined>
    <meta:user-defined meta:name="OVERHEIDop.versieInformatie"/>
  </office:meta>
</office:document-meta>
</file>