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ijkenkampweg (sectie K 942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ijkenkampweg (sectie K 9420) te Venlo</text:span>
          </text:p>
            <text:p text:style-name="common-al">Voor het verwijderen van asbesthoudende materialen</text:p>
            <text:p text:style-name="common-al">Afrondingsbrief verzonden op 26 mei 2020</text:p>
            <text:p text:style-name="common-al">Kenmerk 16274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www.venlo.nl/bezwaar-en-beroep.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445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5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5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827.13 375526.98</meta:user-defined>
    <meta:user-defined meta:name="DC.title">Geaccepteerde sloopmelding - Genijkenkampweg (sectie K 9420) te Venlo</meta:user-defined>
    <meta:user-defined meta:name="OVERHEID.PostcodeHuisnummer/OVERHEIDop.postcodeHuisnummer">5927NX 2</meta:user-defined>
    <meta:user-defined meta:name="OVERHEIDop.straatnaam">Genijkenkampweg</meta:user-defined>
    <meta:user-defined meta:name="OVERHEIDop.woonplaats">Ven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52</meta:user-defined>
    <meta:user-defined meta:name="OVERHEIDop.GmbID/DC.identifier">gmb-2020-134452</meta:user-defined>
    <meta:user-defined meta:name="OVERHEIDop.versieInformatie"/>
  </office:meta>
</office:document-meta>
</file>