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keberg 6A te Maastricht. Kennisgeving nieuwe aanvraag omgevingsvergunning, het splitsen van de bestaande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2WB</text:p>
            <text:p text:style-name="common-al">
            <text:span text:style-name="nadrukvet">Kakeberg 6A te Maastricht</text:span>
          </text:p>
            <text:p text:style-name="common-al">
            <text:span text:style-name="nadrukvet">het splitsen van de bestaande woning naar 3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4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08.76 317409.9</meta:user-defined>
    <meta:user-defined meta:name="DC.title">Kakeberg 6A te Maastricht. Kennisgeving nieuwe aanvraag omgevingsvergunning, het splitsen van de bestaande woning naar 3 appartementen</meta:user-defined>
    <meta:user-defined meta:name="OVERHEID.PostcodeHuisnummer/OVERHEIDop.postcodeHuisnummer">6211KN 6a</meta:user-defined>
    <meta:user-defined meta:name="OVERHEIDop.straatnaam">Kakeberg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45</meta:user-defined>
    <meta:user-defined meta:name="OVERHEIDop.GmbID/DC.identifier">gmb-2020-13445</meta:user-defined>
    <meta:user-defined meta:name="OVERHEIDop.versieInformatie"/>
  </office:meta>
</office:document-meta>
</file>