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werpbeschikking Drank- en Horecawet horecavergunning Binnenweg 63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 bekendmaking</text:span>
          </text:p>
            <text:p text:style-name="common-al">De burgemeester van de gemeente Bloemendaal maakt, gelet op de Algemene wet bestuursrecht (Awb), bekend dat de volgende ontwerpbeschikkingen ter inzage ligt: </text:p>
            <text:p text:style-name="common-al">Voor het verlenen van een Drank- en Horecawetvergunning op grond van artikel 3 van de Drank- en Horecawet voor de inrichting, gelegen <text:span text:style-name="nadrukvet">Binnenweg 63, 2121 </text:span><text:span text:style-name="nadrukvet">GW  </text:span><text:span text:style-name="nadrukvet">Bennebroek.</text:span></text:p>
            <text:p text:style-name="common-al">Het betreft een aanvraag van T.V. Bennebroek voor een paracommerciële Drank- en Horecawetvergunning. Hiervoor dient de uitgebreide procedure te worden gevolgd.</text:p>
            <text:p text:style-name="common-al">
            <text:span text:style-name="nadrukvet">U kunt het ontwerpbesluit inzien</text:span>
          </text:p>
            <text:p text:style-name="common-al">Het ontwerpbesluit en de bijbehorende stukken liggen ter inzage van 27/05 tot en met </text:p>
            <text:p text:style-name="common-al">08/07/2020: </text:p>
            <text:p text:style-name="common-al">- op werkdagen van 8.30 tot 12.30 uur en </text:p>
            <text:p text:style-name="common-al">- op donderdagavond van 17.00 tot 20.00 uur, </text:p>
            <text:p text:style-name="common-al">op het gemeentehuis, Bloemendaalseweg 158 te Overveen.</text:p>
            <text:p text:style-name="common-al"/>
            <text:p text:style-name="common-al">Bent u het niet eens met het ontwerpbesluit?</text:p>
            <text:p text:style-name="common-al">Dan kunt u binnen de inzagetermijn op hert ontwerpbesluit uw zienswijze indienen. Schriftelijke zienswijzen richt u aan burgemeester en wethouders, postbus 201, 2050 AE Overveen. Wij betrekken die bij onze besluitvorming. Tegen het definitieve besluit kunt u in beroep.</text:p>
            <text:p text:style-name="common-al"/>
            <text:p text:style-name="common-al">Op de hoogte blijven?</text:p>
            <text:p text:style-name="last-al">Wilt u wekelijks op de hoogte blijven van aanvragen in uw buurt? Meld u dan aan voor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34449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449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449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Cultuur en recreatie | Organisatie en beleid</meta:user-defined>
    <dc:language>nl</dc:language>
    <meta:user-defined meta:name="OVERHEID.EPSG28992/DC.spatial">101455 482049</meta:user-defined>
    <meta:user-defined meta:name="DC.title">Bekendmaking ontwerpbeschikking Drank- en Horecawet horecavergunning Binnenweg 63 Bennebroek</meta:user-defined>
    <meta:user-defined meta:name="OVERHEID.PostcodeHuisnummer/OVERHEIDop.postcodeHuisnummer">2121GW 63</meta:user-defined>
    <meta:user-defined meta:name="OVERHEIDop.straatnaam">Binnenweg</meta:user-defined>
    <meta:user-defined meta:name="OVERHEIDop.woonplaats">Bennebroek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4449</meta:user-defined>
    <meta:user-defined meta:name="OVERHEIDop.GmbID/DC.identifier">gmb-2020-134449</meta:user-defined>
    <meta:user-defined meta:name="OVERHEIDop.versieInformatie"/>
  </office:meta>
</office:document-meta>
</file>