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Stationsbuurt 3, Benningbroe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wijzigen van het gebruik van wonen in station met woonbestemming </text:span>
          </text:p>
            <text:p text:style-name="common-al">met verzenddatum 25-05-2020</text:p>
            <text:p text:style-name="common-al"/>
            <text:p text:style-name="common-al">Uiterlijk op 03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44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09.688 525393.096</meta:user-defined>
    <meta:user-defined meta:name="DC.title">Gemeente Medemblik, Verlenging beslistermijn omgevingsvergunning, Stationsbuurt 3, Benningbroek week 22</meta:user-defined>
    <meta:user-defined meta:name="OVERHEID.PostcodeHuisnummer/OVERHEIDop.postcodeHuisnummer">1654EH 3</meta:user-defined>
    <meta:user-defined meta:name="OVERHEIDop.straatnaam">Stationsbuurt</meta:user-defined>
    <meta:user-defined meta:name="OVERHEIDop.woonplaats">Benning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46</meta:user-defined>
    <meta:user-defined meta:name="OVERHEIDop.GmbID/DC.identifier">gmb-2020-134446</meta:user-defined>
    <meta:user-defined meta:name="OVERHEIDop.versieInformatie"/>
  </office:meta>
</office:document-meta>
</file>