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text:p>
            <text:p text:style-name="common-al">- 10 reclameborden ter aankondiging van de verkeersveiligheidscampagne Zomerbob van 7 juli tot en met 15 juli 2020</text:p>
            <text:p text:style-name="common-al">- 10 reclameborden ter aankondiging van de verkeerscampagne Winterbob van 21 december tot en met 30 december 2020 </text:p>
            <text:p text:style-name="common-al"/>
            <text:p text:style-name="common-al">Verzonden op 20 mei 2020</text:p>
            <text:p text:style-name="common-al"/>
            <text:p text:style-name="common-al">Kenmerk 35506-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6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444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4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4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05-28</meta:user-defined>
    <meta:user-defined meta:name="DCTERMS.W3CDTF/OVERHEIDop.jaargang">2020</meta:user-defined>
    <meta:user-defined meta:name="OVERHEIDop.publicationIssue">134443</meta:user-defined>
    <meta:user-defined meta:name="OVERHEIDop.GmbID/DC.identifier">gmb-2020-134443</meta:user-defined>
    <meta:user-defined meta:name="OVERHEIDop.versieInformatie"/>
  </office:meta>
</office:document-meta>
</file>