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bergweg 43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Z-HZ_WABO-2020-000190 en DMS 099484488 voor een omgevingsvergunning op locatie Emmabergweg 43 te Valkenburg. De vergunning is toegekend. Het besluit betreft het verbouwen van 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443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254 320507</meta:user-defined>
    <meta:user-defined meta:name="OVERHEID.EPSG28992/DC.spatial">187263.83 320488.01</meta:user-defined>
    <meta:user-defined meta:name="DC.title">Kennisgeving besluit op aanvraag omgevingsvergunning Emmabergweg 43 te Valkenburg</meta:user-defined>
    <meta:user-defined meta:name="OVERHEID.PostcodeHuisnummer/OVERHEIDop.postcodeHuisnummer">6301RD 43</meta:user-defined>
    <meta:user-defined meta:name="OVERHEID.PostcodeHuisnummer/OVERHEIDop.postcodeHuisnummer">6301RD 43</meta:user-defined>
    <meta:user-defined meta:name="OVERHEIDop.straatnaam">Emmabergweg</meta:user-defined>
    <meta:user-defined meta:name="OVERHEIDop.straatnaam">Emmabergweg</meta:user-defined>
    <meta:user-defined meta:name="OVERHEIDop.woonplaats">Valkenburg</meta:user-defined>
    <meta:user-defined meta:name="OVERHEIDop.woonplaats">Valkenbur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439</meta:user-defined>
    <meta:user-defined meta:name="OVERHEIDop.GmbID/DC.identifier">gmb-2020-134439</meta:user-defined>
    <meta:user-defined meta:name="OVERHEIDop.versieInformatie"/>
  </office:meta>
</office:document-meta>
</file>