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Alkmaar houdende regels omtrent het uitvoeren van het horecabeleid </text:p>
      <text:section text:name="regeling_id1-3-2" text:style-name="regeling">
        <text:section text:name="aanhef_id1-3-2-1" text:style-name="aanhef">
          <text:section text:name="preambule_id1-3-2-1-1" text:style-name="preambule">
            <text:p text:style-name="al">
            <text:span text:style-name="nadrukvet">Deel 3A: (uitbreiding) terrassen na 1 juni 2020</text:span>
          </text:p>
            <text:p text:style-name="al">Eet- en drinkgelegenheden met bijbehorende terrassen hebben als onderdeel van de covid-19 maatregelen op 15 maart 2020 moeten sluiten. Vanaf 1 juni 2020 mogen terrassen weer worden geopend. Vanwege de 1,5 meter afstand maatregel is er tijdelijk behoefte aan meer of anders ingerichte terrasruimte. </text:p>
            <text:p text:style-name="al">Bij de verlening van deze uitbreiding aan terrasruimte wordt onderstaand toetsingskader gehanteerd als aanvulling op en in afwijking van het toetsingskader van de Uitvoeringsregels horecabeleid deel 3: terrasse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de landelijke richtlijnen en de Noodverordening covid-19, de Uitvoeringsregels horecabeleid, de Drank- en Horecawet, de Wet milieubeheer en overige regels op het gebied van (brand)veiligheid en bereikbaarheid zijn onverkort van toepassing;</text:p>
              </text:list-item>
              <text:list-item text:style-override="id1-3-2-2-1-3-2">
                <text:number>2.</text:number>
                <text:p text:style-name="al">alle horecaondernemers komen in principe in aanmerking voor een (extra) terras, dus ook als de horecazaak momenteel geen terras heeft, mits er ruimte beschikbaar is;</text:p>
              </text:list-item>
              <text:list-item text:style-override="id1-3-2-2-1-3-3">
                <text:number>3.</text:number>
                <text:p text:style-name="al">geen terrassen bij coffeeshops en geen uitbreiding van terras indien hierop waterpijpen/shisha worden geconsumeerd;</text:p>
              </text:list-item>
              <text:list-item text:style-override="id1-3-2-2-1-3-4">
                <text:number>4.</text:number>
                <text:p text:style-name="al">aanvragen voor toestemming voor een extra terras die voor 24 mei 2020 zijn ontvangen worden voor 1 juni 2020 afgehandeld. Voor aanvragen die na 24 mei 2020 worden ingediend kan de afhandeldatum na 1 juni 2020 liggen ;</text:p>
              </text:list-item>
              <text:list-item text:style-override="id1-3-2-2-1-3-5">
                <text:number>5.</text:number>
                <text:p text:style-name="al">indien er meerdere gegadigden zijn voor een locatie voor een extra terras dan wordt deze ruimte, naar inzicht van de gemeente, eerlijk en evenredig verdeeld;</text:p>
              </text:list-item>
              <text:list-item text:style-override="id1-3-2-2-1-3-6">
                <text:number>6.</text:number>
                <text:p text:style-name="al">extra terrassen worden alleen verleend indien dit geen onevenredige extra ‘drukte’ met zich meebrengt, loopstromen niet worden gehinderd en het terras geen obstakel vormt waardoor passanten geen afstand kunnen houden;</text:p>
              </text:list-item>
              <text:list-item text:style-override="id1-3-2-2-1-3-7">
                <text:number>7.</text:number>
                <text:p text:style-name="al">uitbreiding en het formaat van terrassen moeten in verhouding staan met het al bestaande terras en horecabedrijf. </text:p>
              </text:list-item>
              <text:list-item text:style-override="id1-3-2-2-1-3-8">
                <text:number>8.</text:number>
                <text:p text:style-name="al">er zijn geen terrassen toegestaan in winkelstraten die minder dan 5 meter breed zijn, zoals de Magdalenenstraat, Fnidsen, Achterstraat en Hekelstraat. Op de Langestraat zijn geen uitbreidingen van de terrassen toegestaan. In overige winkelstraten (kernwinkelgebied) wordt terughoudend omgegaan met extra terrassen vanwege de loopstromen van het winkelend publiek. Terrassen in het kernwinkelgebied moeten passen binnen de genomen maatregelen met loopstromen en voorzieningenstroken   </text:p>
              </text:list-item>
              <text:list-item text:style-override="id1-3-2-2-1-3-9">
                <text:number>9.</text:number>
                <text:p text:style-name="al">bij voorkeur wordt het extra terras voor het horecapand geplaatst. Als daar geen of  onvoldoende ruimte aanwezig is dan wordt gezocht in de directe omgeving van de horecazaak. Indien het terras vóór de gevel(s) van de buren wordt geplaatst dan is bij voorkeur toestemming nodig van de buren of eigenaren van die panden. Maak eventueel afspraken over tijdvakken waarbij het terras open mag zijn. </text:p>
              </text:list-item>
              <text:list-item text:style-override="id1-3-2-2-1-3-10">
                <text:number>10.</text:number>
                <text:p text:style-name="al">met terrassen in plantsoenen en parken of wanneer straatmeubilair zoals fietsenstallingen onbereikbaar worden, wordt terughoudend omgegaan. Als er geen alternatief voor handen is kan mits het plan goed inpasbaar is uitzondering worden gemaakt. Het betreft dan maatwerk;  </text:p>
              </text:list-item>
              <text:list-item text:style-override="id1-3-2-2-1-3-11">
                <text:number>11</text:number>
                <text:p text:style-name="al">tenten of (semi)overkappingen zijn niet toegestaan, parasols wel;</text:p>
              </text:list-item>
              <text:list-item text:style-override="id1-3-2-2-1-3-12">
                <text:number>12</text:number>
                <text:p text:style-name="al">uitstallingen, zoals uitklapborden e.d. moeten op het terras staan, en mogen niet buiten de terrasafmeting worden geplaatst;</text:p>
              </text:list-item>
              <text:list-item text:style-override="id1-3-2-2-1-3-13">
                <text:number>13</text:number>
                <text:p text:style-name="al">terrassen in gebouwen, bijvoorbeeld leegstaande gebouwen, zijn geen terras en vallen onder een reguliere horeca-aanvraag; </text:p>
              </text:list-item>
              <text:list-item text:style-override="id1-3-2-2-1-3-14">
                <text:number>14</text:number>
                <text:p text:style-name="al">buitenkeukens, kasten en koelkasten zijn toegestaan indien dit niet bijdraagt in de beperking van loopbewegingen op en rondom het terras en indien het formaat van het terras of situatie ter plaatse dit rechtvaardigt. Het gehele extra terras moet na sluitingstijd opgeruimd zijn. Buitentaps zijn alleen toegestaan indien dat bijdraagt in het verminderen van loopbeweging op het terras en tussen terras en horecazaak. De buitentap is dan slechts bedoeld voor het personeel om gasten aan tafel te bedienen. Het is niet toegestaan dat klanten zelf bij de tap staan om te bestellen. Het toestaan van dergelijk buitentaps betreft maatwerk en is slechts toegestaan na afweging van de mogelijkheden bij de vergunningverlening. </text:p>
              </text:list-item>
              <text:list-item text:style-override="id1-3-2-2-1-3-15">
                <text:number>15</text:number>
                <text:p text:style-name="al">onveilige situaties met verlengsnoeren, uitstekende parasols, uitklapborden e.d. zijn niet toegestaan;</text:p>
              </text:list-item>
              <text:list-item text:style-override="id1-3-2-2-1-3-16">
                <text:number>16</text:number>
                <text:p text:style-name="al">er mag niets verankerd worden in de grond op het tijdelijke terras; </text:p>
              </text:list-item>
              <text:list-item text:style-override="id1-3-2-2-1-3-17">
                <text:number>17</text:number>
                <text:p text:style-name="al">de verleende vergunningen kunnen indien nodig ieder moment worden aangepast of ingetrokken;</text:p>
              </text:list-item>
              <text:list-item text:style-override="id1-3-2-2-1-3-18">
                <text:number>18</text:number>
                <text:p text:style-name="al">Indien de locatie ook als (uitgebreid) marktterrein gebruikt wordt dan geldt dat tijdens de markturen geen terras geplaatst mag worden, tenzij met toestemming van de marktmeester en gemeente.</text:p>
              </text:list-item>
              <text:list-item text:style-override="id1-3-2-2-1-3-19">
                <text:number>19</text:number>
                <text:p text:style-name="al">Wanneer de coronamaatregelen conform wet- en regelgeving dan wel noodverordening covid-19, niet worden nageleefd kan de (extra) terrasvergunning worden ingetrokken.  </text:p>
              </text:list-item>
            </text:list>
          </text:section>
        </text:section>
        <text:section text:name="regeling-sluiting_id1-3-2-3" text:style-name="regeling-sluiting">
          <text:section text:name="gegeven_id1-3-2-3-1" text:style-name="gegeven">
            <text:p text:style-name="dagtekening">
            <text:span text:style-name="datum"/>
          </text:p>
          </text:section>
          <text:section text:name="ondertekening_id1-3-2-3-2">
            <text:p><text:span text:style-name="ondertekening_naam">
            <text:span text:style-name="voornaam">
              
            </text:span>
            <text:span text:style-name="achternaam">vastgesteld 19 mei 2020 </text:span>
          </text:span></text:p>
            <text:p><text:span text:style-name="functie"/></text:p>
            <text:p><text:span text:style-name="deze"/></text:p>
            <text:p><text:span text:style-name="organisatie">de burgemeester van Alkmaar,</text:span></text:p>
          </text:section>
          <text:section text:name="ondertekening_id1-3-2-3-3">
            <text:p><text:span text:style-name="organisatie">P.M. Bruinoog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443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3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3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lkmaar</meta:user-defined>
    <meta:user-defined meta:name="OVERHEID.Informatietype/DC.type">officiële publicatie</meta:user-defined>
    <meta:user-defined meta:name="OVERHEIDgvop.Informatietype/DC.type">Beleidsregels</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meta:user-defined meta:name="DC.source">Onbekend</meta:user-defined>
    <meta:user-defined meta:name="DCTERMS.alternative">Uitvoeringsregels horecabeleid</meta:user-defined>
    <dc:language>nl</dc:language>
    <meta:user-defined meta:name="OVERHEID.Gemeente/DC.spatial">Alkmaar</meta:user-defined>
    <meta:user-defined meta:name="DC.title">Beleidsregel van de burgemeester van de gemeente Alkmaar houdende regels omtrent het uitvoeren van het horecabeleid</meta:user-defined>
    <meta:user-defined meta:name="DCTERMS.W3CDTF/DCTERMS.available">2020-05-28</meta:user-defined>
    <meta:user-defined meta:name="DCTERMS.W3CDTF/OVERHEIDop.jaargang">2020</meta:user-defined>
    <meta:user-defined meta:name="OVERHEIDop.publicationIssue">134436</meta:user-defined>
    <meta:user-defined meta:name="OVERHEIDop.betreftRegeling">CVDR640729_1</meta:user-defined>
    <meta:user-defined meta:name="xs:date/OVERHEIDop.startdatum">2020-05-29</meta:user-defined>
    <meta:user-defined meta:name="OVERHEIDop.GmbID/DC.identifier">gmb-2020-134436</meta:user-defined>
    <meta:user-defined meta:name="OVERHEIDop.versieInformatie"/>
  </office:meta>
</office:document-meta>
</file>