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omotiefstraat 30, 7331 AC Apeldoorn, het verbred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3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80</meta:user-defined>
    <dc:language>nl</dc:language>
    <meta:user-defined meta:name="OVERHEID.EPSG28992/DC.spatial">194125.7 468941.424</meta:user-defined>
    <meta:user-defined meta:name="DC.title">Aanvraag omgevingsvergunning Lokomotiefstraat 30, 7331 AC Apeldoorn, het verbreden van een dakkapel</meta:user-defined>
    <meta:user-defined meta:name="OVERHEID.PostcodeHuisnummer/OVERHEIDop.postcodeHuisnummer">7331AC 30</meta:user-defined>
    <meta:user-defined meta:name="OVERHEIDop.straatnaam">Lokomotiefstraat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externeBijlage">Publiceerbare aanvraag|exb-2020-27329</meta:user-defined>
    <meta:user-defined meta:name="OVERHEIDop.publicationIssue">134430</meta:user-defined>
    <meta:user-defined meta:name="OVERHEIDop.GmbID/DC.identifier">gmb-2020-134430</meta:user-defined>
    <meta:user-defined meta:name="OVERHEIDop.versieInformatie"/>
  </office:meta>
</office:document-meta>
</file>