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uitvoeren van onderhoud en renovatiewerk aan de brug - Arnoud van Gelderweg (brug)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uitvoeren van onderhoud en renovatiewerk aan de brug (zaaknr.: Z/20/255767)</text:p>
            <text:p text:style-name="common-al"/>
            <text:p text:style-name="common-al">Locatie: Arnoud van Gelderweg (brug) Grave</text:p>
            <text:p text:style-name="common-al"> kad. bekend gemeente Grave, </text:p>
            <text:p text:style-name="common-al"> sectie A, nr. 2727 </text:p>
            <text:p text:style-name="common-al"> (postcodegebied 5361)</text:p>
            <text:p text:style-name="common-al"/>
            <text:p text:style-name="common-al">Datum ontvangen: 22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3442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076.652 420100.948</meta:user-defined>
    <meta:user-defined meta:name="DC.title">Gemeente Grave – Omgevingsvergunning aangevraagd voor het uitvoeren van onderhoud en renovatiewerk aan de brug - Arnoud van Gelderweg (brug) Grave</meta:user-defined>
    <meta:user-defined meta:name="OVERHEID.PostcodeHuisnummer/OVERHEIDop.postcodeHuisnummer">6612AR 2</meta:user-defined>
    <meta:user-defined meta:name="OVERHEIDop.straatnaam">Sluisweg</meta:user-defined>
    <meta:user-defined meta:name="OVERHEIDop.woonplaats">Nederassel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26</meta:user-defined>
    <meta:user-defined meta:name="OVERHEIDop.GmbID/DC.identifier">gmb-2020-134426</meta:user-defined>
    <meta:user-defined meta:name="OVERHEIDop.versieInformatie"/>
  </office:meta>
</office:document-meta>
</file>