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emhe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gemeente Putten een aanvraag ontvangen voor het aanpassen van een draagconstructie (bouwen) op locatie Arkemheenseweg 14. De aanvraag is geregistreerd onder zaaknummer W 20/21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442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08 474079</meta:user-defined>
    <meta:user-defined meta:name="DC.title">Kennisgeving ontvangst aanvraag omgevingsvergunning Arkemheenseweg 14</meta:user-defined>
    <meta:user-defined meta:name="OVERHEID.PostcodeHuisnummer/OVERHEIDop.postcodeHuisnummer">3882NV 14</meta:user-defined>
    <meta:user-defined meta:name="OVERHEIDop.straatnaam">Arkemheenseweg</meta:user-defined>
    <meta:user-defined meta:name="OVERHEIDop.woonplaats">Putt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25</meta:user-defined>
    <meta:user-defined meta:name="OVERHEIDop.GmbID/DC.identifier">gmb-2020-134425</meta:user-defined>
    <meta:user-defined meta:name="OVERHEIDop.versieInformatie"/>
  </office:meta>
</office:document-meta>
</file>