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oorseweg 3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deze omgevingsvergunning bekend gemaakt aan de aanvrager van de vergunning:</text:p>
            <text:p text:style-name="common-al">Noorseweg 31 Gorssel, het plaatsen van een dakopbouw, nr. 2020-1688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441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1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855</meta:user-defined>
    <dc:language>nl</dc:language>
    <meta:user-defined meta:name="OVERHEID.EPSG28992/DC.spatial">210876.327 468663.659</meta:user-defined>
    <meta:user-defined meta:name="DC.title">Bekendgemaakte omgevingsvergunning Noorseweg 31 Gorssel</meta:user-defined>
    <meta:user-defined meta:name="OVERHEID.PostcodeHuisnummer/OVERHEIDop.postcodeHuisnummer">7213XV 31</meta:user-defined>
    <meta:user-defined meta:name="OVERHEIDop.straatnaam">Noorseweg</meta:user-defined>
    <meta:user-defined meta:name="OVERHEIDop.woonplaats">Gors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413</meta:user-defined>
    <meta:user-defined meta:name="OVERHEIDop.GmbID/DC.identifier">gmb-2020-134413</meta:user-defined>
    <meta:user-defined meta:name="OVERHEIDop.versieInformatie"/>
  </office:meta>
</office:document-meta>
</file>