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Akkerwinde 4,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Akkerwinde 4<text:span text:style-name="nadrukvet">,</text:span> 't Veld</text:p>
            <text:p text:style-name="common-al">
            <text:span text:style-name="nadrukvet">Kenmerk:</text:span> Z-26430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me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41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1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1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4301</meta:user-defined>
    <meta:user-defined meta:name="DCTERMS.abstract">Bouw van een woning</meta:user-defined>
    <dc:language>nl</dc:language>
    <meta:user-defined meta:name="OVERHEID.EPSG28992/DC.spatial">118883.135 528426.029</meta:user-defined>
    <meta:user-defined meta:name="DC.title">Hollands Kroon, week 22 verleende reguliere omgevingsvergunning, Akkerwinde 4, 't Veld</meta:user-defined>
    <meta:user-defined meta:name="OVERHEID.PostcodeHuisnummer/OVERHEIDop.postcodeHuisnummer">1735AA 8</meta:user-defined>
    <meta:user-defined meta:name="OVERHEIDop.straatnaam">Akkerwinde</meta:user-defined>
    <meta:user-defined meta:name="OVERHEIDop.woonplaats">'t Veld</meta:user-defined>
    <meta:user-defined meta:name="DCTERMS.W3CDTF/DCTERMS.available">2020-05-28</meta:user-defined>
    <meta:user-defined meta:name="DCTERMS.W3CDTF/OVERHEIDop.jaargang">2020</meta:user-defined>
    <meta:user-defined meta:name="OVERHEIDop.publicationIssue">134412</meta:user-defined>
    <meta:user-defined meta:name="OVERHEIDop.GmbID/DC.identifier">gmb-2020-134412</meta:user-defined>
    <meta:user-defined meta:name="OVERHEIDop.versieInformatie"/>
  </office:meta>
</office:document-meta>
</file>