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nte Koe 1 in Zuiddorpe (Sectie M nrs. 278 en 1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anuari 2020 een aanvraag omgevingsvergunning met zaaknummer <text:span text:style-name="nadrukvet">W-AOV200024 </text:span>hebben ontvangen voor het vervangen van de erfafscheiding op de locatie <text:span text:style-name="nadrukvet">Bonte Koe 1 in Zuiddorpe </text:span>(Sectie M278 en 1126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44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212.56 362265.75</meta:user-defined>
    <meta:user-defined meta:name="OVERHEID.EPSG28992/DC.spatial">52217 362254.55</meta:user-defined>
    <meta:user-defined meta:name="DC.title">Ingekomen aanvraag omgevingsvergunning - Bonte Koe 1 in Zuiddorpe (Sectie M nrs. 278 en 1126)</meta:user-defined>
    <meta:user-defined meta:name="OVERHEID.PostcodeHuisnummer/OVERHEIDop.postcodeHuisnummer">4574SW 1</meta:user-defined>
    <meta:user-defined meta:name="OVERHEID.PostcodeHuisnummer/OVERHEIDop.postcodeHuisnummer">4574SW 1</meta:user-defined>
    <meta:user-defined meta:name="OVERHEIDop.straatnaam">Bonte Koe</meta:user-defined>
    <meta:user-defined meta:name="OVERHEIDop.straatnaam">Bonte Koe</meta:user-defined>
    <meta:user-defined meta:name="OVERHEIDop.woonplaats">Zuiddorpe</meta:user-defined>
    <meta:user-defined meta:name="OVERHEIDop.woonplaats">Zuiddorp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441</meta:user-defined>
    <meta:user-defined meta:name="OVERHEIDop.GmbID/DC.identifier">gmb-2020-13441</meta:user-defined>
    <meta:user-defined meta:name="OVERHEIDop.versieInformatie"/>
  </office:meta>
</office:document-meta>
</file>