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Lange Fâlom 11  te St.-Annaparochie ( naast nr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38 voor een omgevingsvergunning op locatie De Lange Fâlom 11  te St.-Annaparochie ( naast nr 9). De vergunning is toegekend. Het besluit betreft het bouwen van een woning. Het besluit is verzonden op 26 me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440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0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0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040.15 588482.43</meta:user-defined>
    <meta:user-defined meta:name="DC.title">Kennisgeving besluit op aanvraag omgevingsvergunning De Lange Fâlom 11  te St.-Annaparochie ( naast nr 9)</meta:user-defined>
    <meta:user-defined meta:name="OVERHEID.PostcodeHuisnummer/OVERHEIDop.postcodeHuisnummer">9076JL 13</meta:user-defined>
    <meta:user-defined meta:name="OVERHEIDop.straatnaam">De Lange F??lom</meta:user-defined>
    <meta:user-defined meta:name="OVERHEIDop.woonplaats">St.-Annaparochi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09</meta:user-defined>
    <meta:user-defined meta:name="OVERHEIDop.GmbID/DC.identifier">gmb-2020-134409</meta:user-defined>
    <meta:user-defined meta:name="OVERHEIDop.versieInformatie"/>
  </office:meta>
</office:document-meta>
</file>