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ingetrokken beleid -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door het college van burgemeester en wethouders van de gemeente Wijk bij Duurstede besloten om het ‘beleid tijdelijke gedoogbeschikking bewoning recreatieverblijf voor overbruggingshuisvesting’ per 1 april 2020 in te trekken.</text:p>
            <text:p text:style-name="common-al">Uit de ervaringen en vergaarde informatie van de afgelopen twee jaar (2018-2020) blijkt onder meer dat met het gedoogbeleid een onveilige situatie in stand wordt gehouden. Het college is daarom genoodzaakt het 'beleid tijdelijke gedoogbeschikking bewoning recreatieverblijf voor overbruggingshuisvesting' per 1 april 2020 in te trekken.</text:p>
            <text:p text:style-name="common-al">Kenmerk gemeente WbD: 2020-1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40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51877.238 442979.953</meta:user-defined>
    <meta:user-defined meta:name="DC.title">Gemeente Wijk bij Duurstede - ingetrokken beleid - Wijk bij Duurstede</meta:user-defined>
    <meta:user-defined meta:name="OVERHEID.PostcodeHuisnummer/OVERHEIDop.postcodeHuisnummer">3962CL 30</meta:user-defined>
    <meta:user-defined meta:name="OVERHEIDop.straatnaam">Karel de Grotestraat</meta:user-defined>
    <meta:user-defined meta:name="OVERHEIDop.woonplaats">Wijk bij Duurste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03</meta:user-defined>
    <meta:user-defined meta:name="OVERHEIDop.GmbID/DC.identifier">gmb-2020-134403</meta:user-defined>
    <meta:user-defined meta:name="OVERHEIDop.versieInformatie"/>
  </office:meta>
</office:document-meta>
</file>