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en Full Moon Festival 2020, De Ven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evenementenvergunning APV artikel 2:10</text:span>
          </text:p>
            <text:p text:style-name="common-al">De burgemeester van Velsen heeft een evenementenvergunning geweigerd voor: </text:p>
            <text:p text:style-name="common-al">
            <text:span text:style-name="nadrukvet"> Velsen-Zuid</text:span>
          </text:p>
            <text:p text:style-name="common-al">Full Moon Festival 2020, op 13 juni 2020, locatie: De Ven (Spaarnwoude) (18/05/2020) 3191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9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1916-2020</meta:user-defined>
    <dc:language>nl</dc:language>
    <meta:user-defined meta:name="OVERHEID.EPSG28992/DC.spatial">105914.2 496381.5</meta:user-defined>
    <meta:user-defined meta:name="DC.title">Geweigerde evenementenvergunningen Full Moon Festival 2020, De Ven (Spaarnwoude) te Velsen-Zuid</meta:user-defined>
    <meta:user-defined meta:name="OVERHEID.PostcodeHuisnummer/OVERHEIDop.postcodeHuisnummer">1981LW 2</meta:user-defined>
    <meta:user-defined meta:name="OVERHEIDop.straatnaam">De Ven</meta:user-defined>
    <meta:user-defined meta:name="OVERHEIDop.woonplaats">Velsen-Zuid</meta:user-defined>
    <meta:user-defined meta:name="DCTERMS.W3CDTF/DCTERMS.available">2020-05-28</meta:user-defined>
    <meta:user-defined meta:name="DCTERMS.W3CDTF/OVERHEIDop.jaargang">2020</meta:user-defined>
    <meta:user-defined meta:name="OVERHEIDop.publicationIssue">134391</meta:user-defined>
    <meta:user-defined meta:name="OVERHEIDop.GmbID/DC.identifier">gmb-2020-134391</meta:user-defined>
    <meta:user-defined meta:name="OVERHEIDop.versieInformatie"/>
  </office:meta>
</office:document-meta>
</file>