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ontheffing van de route voor het vervoer gevaarlijke stoffen - vervoer van propaan danwel LPG naar diverse locaties in de gemeente Wijk bij Duurstede - Voorschoterweg 52 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Jongeneel Transport,</text:span> Voorschoterweg 52 A, (2235 SH) Valkenburg, t.b.v. het vervoer van propaan danwel LPG naar diverse locaties in de gemeente Wijk bij Duurstede.</text:p>
              </text:list-item>
            </text:list>
            <text:p text:style-name="common-al">De stukken met betrekking tot deze ontheffing liggen ter inzage van 28 mei tot en met 9 juli 2020. Belanghebbenden kunnen tegen het besluit schriftelijk bezwaar indienen bij de gemeente Wijk bij Duurstede, Postbus 83, 3960 BB Wijk bij Duurstede. Het bezwaarschrift moet binnen zes weken na de dag van bekendmaking (datum van publicatie) bij de gemeente zijn ingediend.</text:p>
            <text:p text:style-name="common-al">U kunt de stukken inzien in het Huis van de Gemeente, Karel de Grotestraat 30 in Wijk bij Duurstede, tijdens openingstijden. Als u een toelichting wenst kunt u hiervoor (ook) een afspraak maken met de Omgevingsdienst regio Utrecht: info@odru.nl ter attentie van afdeling externe veiligheid / ontheffingen.</text:p>
            <text:p text:style-name="last-al">Kenmerk gemeente WbD: 2020-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38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20-192</meta:user-defined>
    <dc:language>nl</dc:language>
    <meta:user-defined meta:name="OVERHEID.EPSG28992/DC.spatial">90515 464318</meta:user-defined>
    <meta:user-defined meta:name="DC.title">Gemeente Wijk bij Duurstede - ontheffing van de route voor het vervoer gevaarlijke stoffen - vervoer van propaan danwel LPG naar diverse locaties in de gemeente Wijk bij Duurstede - Voorschoterweg 52 A, Valkenburg</meta:user-defined>
    <meta:user-defined meta:name="OVERHEID.PostcodeHuisnummer/OVERHEIDop.postcodeHuisnummer">2235SH 52</meta:user-defined>
    <meta:user-defined meta:name="OVERHEIDop.straatnaam">Voorschoterweg</meta:user-defined>
    <meta:user-defined meta:name="OVERHEIDop.woonplaats">Valkenburg</meta:user-defined>
    <meta:user-defined meta:name="DCTERMS.W3CDTF/DCTERMS.available">2020-05-28</meta:user-defined>
    <meta:user-defined meta:name="DCTERMS.W3CDTF/OVERHEIDop.jaargang">2020</meta:user-defined>
    <meta:user-defined meta:name="OVERHEIDop.publicationIssue">134387</meta:user-defined>
    <meta:user-defined meta:name="OVERHEIDop.GmbID/DC.identifier">gmb-2020-134387</meta:user-defined>
    <meta:user-defined meta:name="OVERHEIDop.versieInformatie"/>
  </office:meta>
</office:document-meta>
</file>