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realisatie melkrundveestal - Langbroekerdijk A 3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70724, de beslistermijn te verlengen met een termijn van maximaal 6 weken:</text:p>
            <text:p text:style-name="common-al">Voor: Project “Realisatie melkrundveestal” bestaande uit de activiteiten Bouwen van een bouwwerk.</text:p>
            <text:p text:style-name="common-al">Locatie: Langbroekerdijk A 38, (3947 BJ) Langbroek</text:p>
            <text:p text:style-name="common-al">Door dit besluit is de nieuwe uiterste beslisdatum 2 juli 2020.</text:p>
            <text:p text:style-name="common-al">Kenmerk gemeente WbD: 2020-1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38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191</meta:user-defined>
    <dc:language>nl</dc:language>
    <meta:user-defined meta:name="OVERHEID.EPSG28992/DC.spatial">151560.799 446768.643</meta:user-defined>
    <meta:user-defined meta:name="DC.title">Gemeente Wijk bij Duurstede - verlenging beslistermijn omgevingsvergunning - realisatie melkrundveestal - Langbroekerdijk A 38, Langbroek</meta:user-defined>
    <meta:user-defined meta:name="OVERHEID.PostcodeHuisnummer/OVERHEIDop.postcodeHuisnummer">3947BJ 38</meta:user-defined>
    <meta:user-defined meta:name="OVERHEIDop.straatnaam">Langbroekerdijk A</meta:user-defined>
    <meta:user-defined meta:name="OVERHEIDop.woonplaats">Langbroek</meta:user-defined>
    <meta:user-defined meta:name="DCTERMS.W3CDTF/DCTERMS.available">2020-05-28</meta:user-defined>
    <meta:user-defined meta:name="DCTERMS.W3CDTF/OVERHEIDop.jaargang">2020</meta:user-defined>
    <meta:user-defined meta:name="OVERHEIDop.publicationIssue">134382</meta:user-defined>
    <meta:user-defined meta:name="OVERHEIDop.GmbID/DC.identifier">gmb-2020-134382</meta:user-defined>
    <meta:user-defined meta:name="OVERHEIDop.versieInformatie"/>
  </office:meta>
</office:document-meta>
</file>