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Nanne Jansz. Grootstraat 25, Andijk week 22</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bouwen van een buitenvolière </text:p>
            <text:p text:style-name="common-al">met verzenddatum 19-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437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7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7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065.11 528995.751</meta:user-defined>
    <meta:user-defined meta:name="DC.title">Gemeente Medemblik, Omgevingsvergunningvrij bouwen, Nanne Jansz. Grootstraat 25, Andijk week 22</meta:user-defined>
    <meta:user-defined meta:name="OVERHEID.PostcodeHuisnummer/OVERHEIDop.postcodeHuisnummer">1619KH 25</meta:user-defined>
    <meta:user-defined meta:name="OVERHEIDop.straatnaam">Nanne Jansz. Grootstraat</meta:user-defined>
    <meta:user-defined meta:name="OVERHEIDop.woonplaats">Andijk</meta:user-defined>
    <meta:user-defined meta:name="DCTERMS.W3CDTF/DCTERMS.available">2020-05-28</meta:user-defined>
    <meta:user-defined meta:name="DCTERMS.W3CDTF/OVERHEIDop.jaargang">2020</meta:user-defined>
    <meta:user-defined meta:name="OVERHEIDop.publicationIssue">134377</meta:user-defined>
    <meta:user-defined meta:name="OVERHEIDop.GmbID/DC.identifier">gmb-2020-134377</meta:user-defined>
    <meta:user-defined meta:name="OVERHEIDop.versieInformatie"/>
  </office:meta>
</office:document-meta>
</file>