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ng-Oos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gemeente Putten een aanvraag ontvangen voor het huisvesten van arbeidsmigranten in een bedrijfswoning (tijdelijk afwijken be op locatie Hoge Eng-Oost 54. De aanvraag is geregistreerd onder zaaknummer W 20/216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437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93 473409.45</meta:user-defined>
    <meta:user-defined meta:name="DC.title">Kennisgeving ontvangst aanvraag omgevingsvergunning Hoge Eng-Oost 54</meta:user-defined>
    <meta:user-defined meta:name="OVERHEID.PostcodeHuisnummer/OVERHEIDop.postcodeHuisnummer">3882TN 54</meta:user-defined>
    <meta:user-defined meta:name="OVERHEIDop.straatnaam">Hoge Eng-Oost</meta:user-defined>
    <meta:user-defined meta:name="OVERHEIDop.woonplaats">Putt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75</meta:user-defined>
    <meta:user-defined meta:name="OVERHEIDop.GmbID/DC.identifier">gmb-2020-134375</meta:user-defined>
    <meta:user-defined meta:name="OVERHEIDop.versieInformatie"/>
  </office:meta>
</office:document-meta>
</file>