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Emil Sandströmweg 2.</text:span>
          </text:p>
            <text:p text:style-name="common-al">Datum indiening: 25-5-2020</text:p>
            <text:p text:style-name="common-al">Zaakomschrijving: het wijzigen van een eerder verleende vergunning</text:p>
            <text:p text:style-name="common-al">Zaaknummer: 2883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437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7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7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8320</meta:user-defined>
    <meta:user-defined meta:name="DCTERMS.abstract">het wijzigen van een eerder verleende vergunning</meta:user-defined>
    <dc:language>nl</dc:language>
    <meta:user-defined meta:name="OVERHEID.EPSG28992/DC.spatial">54235.008 408549.973</meta:user-defined>
    <meta:user-defined meta:name="DC.title">Aanvraag Omgevingsvergunning</meta:user-defined>
    <meta:user-defined meta:name="OVERHEID.PostcodeHuisnummer/OVERHEIDop.postcodeHuisnummer">4301NW 2</meta:user-defined>
    <meta:user-defined meta:name="OVERHEIDop.straatnaam">Emil Sandstr??mweg</meta:user-defined>
    <meta:user-defined meta:name="OVERHEIDop.woonplaats">Zierikze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371</meta:user-defined>
    <meta:user-defined meta:name="OVERHEIDop.GmbID/DC.identifier">gmb-2020-134371</meta:user-defined>
    <meta:user-defined meta:name="OVERHEIDop.versieInformatie"/>
  </office:meta>
</office:document-meta>
</file>