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aanvraag omgevingsvergunning - uitbreiden van een opslagruimte - Hoge Maat 10,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 </text:span>
          </text:p>
            <text:p text:style-name="common-al">Wet algemene bepalingen omgevingsrecht (Wabo)</text:p>
            <text:p text:style-name="common-al">Zaaknummer : 85212</text:p>
            <text:p text:style-name="common-al">Voor : uitbreiden van een opslagruimte</text:p>
            <text:p text:style-name="common-al">Locatie : Hoge Maat 10, (3961 NC) Wijk bij Duurstede</text:p>
            <text:p text:style-name="common-al">Datum ontvangst : 20-05-2020</text:p>
            <text:p text:style-name="common-al">Aanvragen kunnen alleen worden ingezien. </text:p>
            <text:p text:style-name="common-al">
            <text:span text:style-name="nadrukvet">Inzien omgevingsvergunning</text:span>
          </text:p>
            <text:p text:style-name="common-al">De beschikking en de bijbehorende stukken kunnen vanaf de datum van verzending worden ingezien. </text:p>
            <text:p text:style-name="common-al">Vanwege het Coronavirus is het inzien van de omgevingsvergunning en de bijbehorende stukken op het gemeentehuis niet mogelijk. </text:p>
            <text:p text:style-name="common-al">Als u een omgevingsvergunning wilt inzien dan kunt u een emailbericht sturen naar info@wijkbijduurstede.nl onder vermelding van het zaaknummer en eventueel het adres waarop de omgevingsvergunning betrekking heeft. Wij zullen de door u gevraagde stukken dan via email toesturen.</text:p>
            <text:p text:style-name="common-al">
            <text:span text:style-name="nadrukvet">Aanvragen in behandeling</text:span>
          </text:p>
            <text:p text:style-name="common-al">Voor aanvragen voor een omgevingsvergunning waarop nog geen beslissing is genomen geldt dezelfde procedure zoals hierboven omschreven. Wij willen bij deze aanvragen benadrukken dat, omdat er nog geen beslissing is genomen, u <text:span text:style-name="nadrukondlijn">geen</text:span> rechten kunt ontlenen aan deze stukken. Het kan namelijk zijn dat de stukken gedurende de behandeling van de aanvraag wijzigen. Als u stukken gedurende de behandeling van de aanvraag wilt inzien, dan adviseren wij u om vervolgens ook de uiteindelijk verleende omgevingsvergunning in te zien.</text:p>
            <text:p text:style-name="common-al">Kenmerk gemeente WbD: 2020-187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34357</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57</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57</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k bij Duurstede</meta:user-defined>
    <meta:user-defined meta:name="OVERHEID.Informatietype/DC.type">officiële publicatie</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Recht | Organisatie en beleid</meta:user-defined>
    <meta:user-defined meta:name="OVERHEIDop.referentienummer">85212</meta:user-defined>
    <dc:language>nl</dc:language>
    <meta:user-defined meta:name="OVERHEID.EPSG28992/DC.spatial">149915 442873</meta:user-defined>
    <meta:user-defined meta:name="DC.title">Gemeente Wijk bij Duurstede - aanvraag omgevingsvergunning - uitbreiden van een opslagruimte - Hoge Maat 10, Wijk bij Duurstede</meta:user-defined>
    <meta:user-defined meta:name="OVERHEID.PostcodeHuisnummer/OVERHEIDop.postcodeHuisnummer">3961NC 10</meta:user-defined>
    <meta:user-defined meta:name="OVERHEIDop.straatnaam">Hoge Maat</meta:user-defined>
    <meta:user-defined meta:name="OVERHEIDop.woonplaats">Wijk bij Duurstede</meta:user-defined>
    <meta:user-defined meta:name="DCTERMS.W3CDTF/DCTERMS.available">2020-05-28</meta:user-defined>
    <meta:user-defined meta:name="DCTERMS.W3CDTF/OVERHEIDop.jaargang">2020</meta:user-defined>
    <meta:user-defined meta:name="OVERHEIDop.publicationIssue">134357</meta:user-defined>
    <meta:user-defined meta:name="OVERHEIDop.GmbID/DC.identifier">gmb-2020-134357</meta:user-defined>
    <meta:user-defined meta:name="OVERHEIDop.versieInformatie"/>
  </office:meta>
</office:document-meta>
</file>