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ietmanslaan 9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OV-2020-2887 voor een omgevingsvergunning op de locatie Grietmanslaan 94 te Oosterwolde. De vergunning is verleend. Het besluit betreft de volgende onderdelen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 juni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434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4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4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186.01 555675.33</meta:user-defined>
    <meta:user-defined meta:name="DC.title">Kennisgeving besluit op aanvraag omgevingsvergunning Grietmanslaan 94 te Oosterwolde</meta:user-defined>
    <meta:user-defined meta:name="OVERHEID.PostcodeHuisnummer/OVERHEIDop.postcodeHuisnummer">8431CV 94</meta:user-defined>
    <meta:user-defined meta:name="OVERHEIDop.straatnaam">Grietmanslaan</meta:user-defined>
    <meta:user-defined meta:name="OVERHEIDop.woonplaats">Oosterwold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346</meta:user-defined>
    <meta:user-defined meta:name="OVERHEIDop.GmbID/DC.identifier">gmb-2020-134346</meta:user-defined>
    <meta:user-defined meta:name="OVERHEIDop.versieInformatie"/>
  </office:meta>
</office:document-meta>
</file>