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geltjespad 1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0 besloten om de beslistermijn voor de aanvraag met zaaknummer 2321847 voor een omgevingsvergunning voor het <text:span text:style-name="nadrukvet">plaatsen van een carport aan de linker zijgevel </text:span>op locatie Egeltjespad 1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433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3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3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733.41 463988.73</meta:user-defined>
    <meta:user-defined meta:name="DC.title">Kennisgeving verlenging beslistermijn omgevingsvergunning Egeltjespad 17 in Soest</meta:user-defined>
    <meta:user-defined meta:name="OVERHEID.PostcodeHuisnummer/OVERHEIDop.postcodeHuisnummer">3766AZ 17</meta:user-defined>
    <meta:user-defined meta:name="OVERHEIDop.straatnaam">Egeltjespad</meta:user-defined>
    <meta:user-defined meta:name="OVERHEIDop.woonplaats">Soes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338</meta:user-defined>
    <meta:user-defined meta:name="OVERHEIDop.GmbID/DC.identifier">gmb-2020-134338</meta:user-defined>
    <meta:user-defined meta:name="OVERHEIDop.versieInformatie"/>
  </office:meta>
</office:document-meta>
</file>