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dunnen groenstrook, Bernhardlaan/Pres. Kennedystraat 40 t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dunnen van de groenstrook rondom het voetbalveld van RKVVM op het perceel <text:span text:style-name="nadrukvet">Bernhardlaan/Pres. Kennedystraat 40 te Margraten</text:span> (verzonden d.d. 25 me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28 me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433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3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3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827</meta:user-defined>
    <meta:user-defined meta:name="DCTERMS.abstract">het uitdunnen van de groenstrook rondom het voetbalveld van RKVVM</meta:user-defined>
    <dc:language>nl</dc:language>
    <meta:user-defined meta:name="OVERHEID.EPSG28992/DC.spatial">185387.635 315015.435</meta:user-defined>
    <meta:user-defined meta:name="DC.title">Verleende omgevingsvergunning uitdunnen groenstrook, Bernhardlaan/Pres. Kennedystraat 40 te Margraten</meta:user-defined>
    <meta:user-defined meta:name="OVERHEID.PostcodeHuisnummer/OVERHEIDop.postcodeHuisnummer">6269CC 40</meta:user-defined>
    <meta:user-defined meta:name="OVERHEIDop.straatnaam">President Kennedystraat</meta:user-defined>
    <meta:user-defined meta:name="OVERHEIDop.woonplaats">Margraten</meta:user-defined>
    <meta:user-defined meta:name="DCTERMS.W3CDTF/DCTERMS.available">2020-05-28</meta:user-defined>
    <meta:user-defined meta:name="DCTERMS.W3CDTF/OVERHEIDop.jaargang">2020</meta:user-defined>
    <meta:user-defined meta:name="OVERHEIDop.publicationIssue">134334</meta:user-defined>
    <meta:user-defined meta:name="OVERHEIDop.GmbID/DC.identifier">gmb-2020-134334</meta:user-defined>
    <meta:user-defined meta:name="OVERHEIDop.versieInformatie"/>
  </office:meta>
</office:document-meta>
</file>