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Schildwolde Verlenging beslistermijn omgevingsvergunning (reguliere procedure) Z2020-0000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Hoofdweg 126, 9626 AJ Schildwolde, voor het verbouwen van een winkelruimte tot een woning,  ingediend op 18 februar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32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2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2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44.393 583763.594</meta:user-defined>
    <meta:user-defined meta:name="DC.title">Hoofdweg 126 Schildwolde Verlenging beslistermijn omgevingsvergunning (reguliere procedure) Z2020-00001892</meta:user-defined>
    <meta:user-defined meta:name="OVERHEID.PostcodeHuisnummer/OVERHEIDop.postcodeHuisnummer">9626AJ 126</meta:user-defined>
    <meta:user-defined meta:name="OVERHEIDop.straatnaam">Hoofdweg</meta:user-defined>
    <meta:user-defined meta:name="OVERHEIDop.woonplaats">Schildwol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28</meta:user-defined>
    <meta:user-defined meta:name="OVERHEIDop.GmbID/DC.identifier">gmb-2020-134328</meta:user-defined>
    <meta:user-defined meta:name="OVERHEIDop.versieInformatie"/>
  </office:meta>
</office:document-meta>
</file>