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ruinisse, Deezijstraat 8.</text:span>
          </text:p>
            <text:p text:style-name="common-al">Zaakomschrijving: het vernieuwen van dakpannen, verwijderen oude dakkapel en plaatsen nieuwe dakkapel</text:p>
            <text:p text:style-name="common-al">Zaaknummer: 282832</text:p>
            <text:p text:style-name="common-al">Beschikking datum verzonden: 26-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31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2832</meta:user-defined>
    <meta:user-defined meta:name="DCTERMS.abstract">het vernieuwen van dakpannen, verwijderen oude dakkapel en plaatsen nieuwe dakkapel</meta:user-defined>
    <dc:language>nl</dc:language>
    <meta:user-defined meta:name="OVERHEID.EPSG28992/DC.spatial">65754 408893</meta:user-defined>
    <meta:user-defined meta:name="DC.title">Verleende Omgevingsvergunning</meta:user-defined>
    <meta:user-defined meta:name="OVERHEID.PostcodeHuisnummer/OVERHEIDop.postcodeHuisnummer">4311BZ 8</meta:user-defined>
    <meta:user-defined meta:name="OVERHEIDop.straatnaam">Deezijstraat</meta:user-defined>
    <meta:user-defined meta:name="OVERHEIDop.woonplaats">Bruinisse</meta:user-defined>
    <meta:user-defined meta:name="DCTERMS.W3CDTF/DCTERMS.available">2020-05-28</meta:user-defined>
    <meta:user-defined meta:name="DCTERMS.W3CDTF/OVERHEIDop.jaargang">2020</meta:user-defined>
    <meta:user-defined meta:name="OVERHEIDop.publicationIssue">134318</meta:user-defined>
    <meta:user-defined meta:name="OVERHEIDop.GmbID/DC.identifier">gmb-2020-134318</meta:user-defined>
    <meta:user-defined meta:name="OVERHEIDop.versieInformatie"/>
  </office:meta>
</office:document-meta>
</file>